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anleggen van greppels en het aanbrengen van houtgewas bij het huiskavel Vaderland, Kerkhoef 1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aanleggen van greppels en het aanbrengen van houtgewas bij het huiskavel Vaderland</text:p>
            <text:p text:style-name="common-al">Locatie: Kerkhoef 12 Nuenen</text:p>
            <text:p text:style-name="common-al">Zaaknummer: 08202308027</text:p>
            <text:p text:style-name="common-al">Datum verleend: 31 oktober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409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9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9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308027</meta:user-defined>
    <meta:user-defined meta:name="DCTERMS.abstract">het aanleggen van greppels en het aanbrengen van houtgewas bij het huiskavel Vaderland</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aanleggen van greppels en het aanbrengen van houtgewas bij het huiskavel Vaderland, Kerkhoef 12 Nuenen:</meta:user-defined>
    <meta:user-defined meta:name="DCTERMS.W3CDTF/DCTERMS.available">2024-11-04</meta:user-defined>
    <meta:user-defined meta:name="DCTERMS.W3CDTF/OVERHEIDop.jaargang">2024</meta:user-defined>
    <meta:user-defined meta:name="OVERHEIDop.publicationIssue">464094</meta:user-defined>
    <meta:user-defined meta:name="OVERHEIDop.GmbID/DC.identifier">gmb-2024-464094</meta:user-defined>
    <meta:user-defined meta:name="OVERHEIDop.versieInformatie"/>
  </office:meta>
</office:document-meta>
</file>