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kap met dakkapellen op het adres Donkerstraat 4 in Aalst. Zaaknummer: ODR2312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8-1-2024. De aanvraag omgevingsvergunning heeft betrekking op het plaatsen van een kap met dakkapellen op het adres Donkerstraat 4 in Aalst.</text:p>
            <text:p text:style-name="common-al">Het betreft een kennisgeving van een besluit tot verlengen van de beslistermijn tot n.t.b.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4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0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kap met dakkapellen op het adres Donkerstraat 4 in Aalst. Zaaknummer: ODR2312409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09</meta:user-defined>
    <meta:user-defined meta:name="OVERHEIDop.GmbID/DC.identifier">gmb-2024-46409</meta:user-defined>
    <meta:user-defined meta:name="OVERHEIDop.versieInformatie"/>
  </office:meta>
</office:document-meta>
</file>