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realiseren van een tijdelijke opslaghal voor maximaal 10 jaar - De Hooge Hoek 9, 3927 GG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062</text:p>
            <text:p text:style-name="common-al">Omschrijving: realiseren van een tijdelijke opslaghal voor maximaal 10 jaar</text:p>
            <text:p text:style-name="common-al">Locatie: De Hooge Hoek 9, 3927 GG Renswoude</text:p>
            <text:p text:style-name="common-al">Bouwactiviteit (omgevingsplan) </text:p>
            <text:p text:style-name="common-al">Verzenddatum: 31-10-2024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6408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8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8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realiseren van een tijdelijke opslaghal voor maximaal 10 jaar - De Hooge Hoek 9, 3927 GG Renswoude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083</meta:user-defined>
    <meta:user-defined meta:name="OVERHEIDop.GmbID/DC.identifier">gmb-2024-464083</meta:user-defined>
    <meta:user-defined meta:name="OVERHEIDop.versieInformatie"/>
  </office:meta>
</office:document-meta>
</file>