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ooien van 8 bomen in perceel, op locatie Lemiers-Rijksweg ongenummerd te Vaals, kadastraal bekend gemeente Vaals, sectie H, nr. 10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rooien van 8 bomen in perceel, kadastraal bekend gemeente Vaals, sectie H nummer 101.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vellen van houtopstand</text:p>
              </text:list-item>
            </text:list>
            <text:p text:style-name="common-al">De aanvraag is geregistreerd onder zaaknummer Z2024-0000034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1 oktober 2024. De gemeente Vaals neemt daarover op 26 december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408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8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8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0344</meta:user-defined>
    <meta:user-defined meta:name="DCTERMS.abstract">Betreft: Aanvraag op locatie Lemiers-Rijksweg ongenummerd te Vaals, kadastraal bekend gemeente Vaals, sectie H nummer 101</meta:user-defined>
    <dc:language>nl</dc:language>
    <meta:user-defined meta:name="OVERHEIDop.locatietype/OVERHEIDop.gebiedsmarkering">Vlak</meta:user-defined>
    <meta:user-defined meta:name="DC.title">Aanvraag vergunning voor het rooien van 8 bomen in perceel, op locatie Lemiers-Rijksweg ongenummerd te Vaals, kadastraal bekend gemeente Vaals, sectie H, nr. 101</meta:user-defined>
    <meta:user-defined meta:name="DCTERMS.W3CDTF/DCTERMS.available">2024-11-04</meta:user-defined>
    <meta:user-defined meta:name="DCTERMS.W3CDTF/OVERHEIDop.jaargang">2024</meta:user-defined>
    <meta:user-defined meta:name="OVERHEIDop.publicationIssue">464080</meta:user-defined>
    <meta:user-defined meta:name="OVERHEIDop.GmbID/DC.identifier">gmb-2024-464080</meta:user-defined>
    <meta:user-defined meta:name="OVERHEIDop.versieInformatie"/>
  </office:meta>
</office:document-meta>
</file>