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Raadhuisplein 7, 0473-2024-0000761, het promoten van informatie inzake verduurzamen van woningen, op 11-11-2024 10:00 t/m 18:00,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0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761</meta:user-defined>
    <meta:user-defined meta:name="DCTERMS.abstract">het promoten van informatie inzake verduurzamen van woningen</meta:user-defined>
    <dc:language>nl</dc:language>
    <meta:user-defined meta:name="OVERHEIDop.locatietype/OVERHEIDop.gebiedsmarkering">Punt</meta:user-defined>
    <meta:user-defined meta:name="DC.title">Gemeente Zandvoort, vergunning verleend, t.h.v. Raadhuisplein 7, 0473-2024-0000761, het promoten van informatie inzake verduurzamen van woningen, op 11-11-2024 10:00 t/m 18:00, verzonden 31-10-2024</meta:user-defined>
    <meta:user-defined meta:name="DCTERMS.W3CDTF/DCTERMS.available">2024-11-04</meta:user-defined>
    <meta:user-defined meta:name="DCTERMS.W3CDTF/OVERHEIDop.jaargang">2024</meta:user-defined>
    <meta:user-defined meta:name="OVERHEIDop.publicationIssue">464079</meta:user-defined>
    <meta:user-defined meta:name="OVERHEIDop.GmbID/DC.identifier">gmb-2024-464079</meta:user-defined>
    <meta:user-defined meta:name="OVERHEIDop.versieInformatie"/>
  </office:meta>
</office:document-meta>
</file>