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natuurvriendelijke oevers en het aanbrengen van houtgewas en struikgewas bij de Perdsvelden Vaderland, , Kerkhoef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natuurvriendelijke oevers en het aanbrengen van houtgewas en struikgewas bij de Perdsvelden Vaderland</text:p>
            <text:p text:style-name="common-al">Locatie: Kerkhoef 19 Nuenen</text:p>
            <text:p text:style-name="common-al">Zaaknummer: 08202308004</text:p>
            <text:p text:style-name="common-al">Datum verleend: 31 okto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40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308004</meta:user-defined>
    <meta:user-defined meta:name="DCTERMS.abstract">het aanleggen van natuurvriendelijke oevers en het aanbrengen van houtgewas en struikgewas bij de Perdsvelden Vaderland</meta:user-defined>
    <dc:language>nl</dc:language>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aanleggen van natuurvriendelijke oevers en het aanbrengen van houtgewas en struikgewas bij de Perdsvelden Vaderland, , Kerkhoef 19 Nuenen:</meta:user-defined>
    <meta:user-defined meta:name="DCTERMS.W3CDTF/DCTERMS.available">2024-11-04</meta:user-defined>
    <meta:user-defined meta:name="DCTERMS.W3CDTF/OVERHEIDop.jaargang">2024</meta:user-defined>
    <meta:user-defined meta:name="OVERHEIDop.publicationIssue">464078</meta:user-defined>
    <meta:user-defined meta:name="OVERHEIDop.GmbID/DC.identifier">gmb-2024-464078</meta:user-defined>
    <meta:user-defined meta:name="OVERHEIDop.versieInformatie"/>
  </office:meta>
</office:document-meta>
</file>