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doestraat 20 2022EN Haarlem, 0392-2024-0096703, het plaatsen van een dakopbouw op de woning, verzonden 3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07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6703</meta:user-defined>
    <meta:user-defined meta:name="DCTERMS.abstract">het plaats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doestraat 20 2022EN Haarlem, 0392-2024-0096703, het plaatsen van een dakopbouw op de woning, verzonden 31-10-2024</meta:user-defined>
    <meta:user-defined meta:name="DCTERMS.W3CDTF/DCTERMS.available">2024-11-04</meta:user-defined>
    <meta:user-defined meta:name="DCTERMS.W3CDTF/OVERHEIDop.jaargang">2024</meta:user-defined>
    <meta:user-defined meta:name="OVERHEIDop.publicationIssue">464075</meta:user-defined>
    <meta:user-defined meta:name="OVERHEIDop.GmbID/DC.identifier">gmb-2024-464075</meta:user-defined>
    <meta:user-defined meta:name="OVERHEIDop.versieInformatie"/>
  </office:meta>
</office:document-meta>
</file>