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avenbuurt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 Havenbuurt te De Lier</text:span>
          </text:p>
            <text:p text:style-name="common-al">
            <text:span text:style-name="nadrukvet">Soort plan :</text:span> Bestemmingsplan</text:p>
            <text:p text:style-name="common-al">
            <text:span text:style-name="nadrukvet">Status </text:span>: Gewijzigd vastgesteld</text:p>
            <text:p text:style-name="common-al">
            <text:span text:style-name="nadrukvet">Publicatiedatum :</text:span> 31 oktober 2024</text:p>
            <text:p text:style-name="common-al">
            <text:span text:style-name="nadrukvet">Reactietermijn :</text:span> vrijdag 1 november 2024 t/m vrijdag 13 december 2024</text:p>
            <text:p text:style-name="common-al">
            <text:span text:style-name="nadrukvet">Nummer :</text:span> NL.IMRO.1783.LIEKERNHAVNBRTobp-VA01</text:p>
            <text:p text:style-name="common-al">
            <text:span text:style-name="nadrukvet">Artikel :</text:span> 1.3.1 Besluit ruimtelijke ordening en 3.8 Wet ruimtelijke ordening</text:p>
            <text:p text:style-name="common-al">
            <text:span text:style-name="nadrukvet">Omschrijving </text:span>
          </text:p>
            <text:p text:style-name="common-al">Aan de oostzijde van de Lier is al jaren ruimte gereserveerd voor een grote uitbreidingslocatie. De verouderde kassencomplexen maken ruimte voor een aantrekkelijk nieuw woongebied met in totaal circa 930 woningen. BPD Ontwikkeling BV is voornemens om aansluitend aan Liermolen en de Wilgenbuurt, de nieuwbouwlocatie ’Havenbuurt’ te ontwikkelen in het zuidelijk deel van Molensloot-Oost. Deze ontwikkeling bestaat uit maximaal 323 woningen, waarbij de drie bestaande woningen aan de Laan van Adrichem worden ingepast. Aan de zuidzijde en aan de oostzijde van het plan zijn appartementen geprojecteerd. De bestaande jachthaven aan de zuidzijde blijft gehandhaafd.</text:p>
            <text:p text:style-name="common-al">Het Bestemmingsplan is gewijzigd vastgesteld ten opzichte van het eerder ter inzage gelegde ontwerp. De wijzigingen staan aangegeven in de Staat van wijzigingen die onderdeel uitmaakt van het besluit.</text:p>
            <text:p text:style-name="common-al">
            <text:span text:style-name="nadrukvet">Wilt u het plan bekijken? </text:span>
          </text:p>
            <text:p text:style-name="common-al">U kunt plan en de bijlagen bekijken via gemeentewestland.nl/ruimtelijke-plannen of via ruimtelijkeplannen.nl. Ook kunt u een afspraak maken om de stukken elektronisch (op een scherm) in te zien bij het Omgevingscontactcentrum. U belt hiervoor 14 0174.</text:p>
            <text:p text:style-name="common-al">
            <text:span text:style-name="nadrukvet">Wilt u reageren op het plan? </text:span>
          </text:p>
            <text:p text:style-name="common-al">U kunt als belanghebbende schriftelijk beroep indienen tegen het vaststellingsbesluit van het bestemmingsplan en/of tegen de reactieve aanwijzing binnen de reactietermijn bij de Afdeling bestuursrechtspraak van de Raad van State, Postbus 20019, 2500 EA Den Haag.</text:p>
            <text:p text:style-name="common-al">Op dit besluit voor vaststelling van het bestemmingsplan ‘Havenbuurt te De Lier’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07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7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LIEKERNHAVNBRTobp-VA01</meta:user-defined>
    <dc:language>nl</dc:language>
    <meta:user-defined meta:name="OVERHEIDop.locatietype/OVERHEIDop.gebiedsmarkering">Gemeente</meta:user-defined>
    <meta:user-defined meta:name="DC.title">Bestemmingsplan Havenbuurt te De Lier</meta:user-defined>
    <meta:user-defined meta:name="DCTERMS.W3CDTF/DCTERMS.available">2024-10-31</meta:user-defined>
    <meta:user-defined meta:name="DCTERMS.W3CDTF/OVERHEIDop.jaargang">2024</meta:user-defined>
    <meta:user-defined meta:name="OVERHEIDop.publicationIssue">464074</meta:user-defined>
    <meta:user-defined meta:name="OVERHEIDop.GmbID/DC.identifier">gmb-2024-464074</meta:user-defined>
    <meta:user-defined meta:name="OVERHEIDop.versieInformatie"/>
  </office:meta>
</office:document-meta>
</file>