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editiestraat 7, 5961PX Horst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13380</text:p>
            <text:p text:style-name="common-al">De omschrijving van de zaak: Bopa Legaliseren buitenopslag</text:p>
            <text:p text:style-name="common-al">De ontvangstdatum van de zaak: 5 september 2024</text:p>
            <text:p text:style-name="common-al">De globale locatie: Expeditiestraat 7, 5961PX H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31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64073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07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07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3380</meta:user-defined>
    <meta:user-defined meta:name="DCTERMS.abstract">Betreft: Beschikking verlenging beslistermijn op locatie Expeditiestraat 7, 5961PX Horst</meta:user-defined>
    <dc:language>nl</dc:language>
    <meta:user-defined meta:name="OVERHEIDop.locatietype/OVERHEIDop.gebiedsmarkering">Vlak</meta:user-defined>
    <meta:user-defined meta:name="DC.title">Expeditiestraat 7, 5961PX Horst, Kennisgeving termijnverlenging Omgevingsvergunning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073</meta:user-defined>
    <meta:user-defined meta:name="OVERHEIDop.GmbID/DC.identifier">gmb-2024-464073</meta:user-defined>
    <meta:user-defined meta:name="OVERHEIDop.versieInformatie"/>
  </office:meta>
</office:document-meta>
</file>