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depot tbv bouwmaterialen op de locatie Buiten Kalkhaven 22 te Dordrecht, zaaknummer 2024-01087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depot tbv bouwmaterialen op de locatie Buiten Kalkhaven 22 te Dordrecht vanaf  25 oktober t/m 20 december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2 decem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406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6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6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08786</meta:user-defined>
    <dc:language>nl</dc:language>
    <meta:user-defined meta:name="OVERHEIDop.locatietype/OVERHEIDop.gebiedsmarkering">Punt</meta:user-defined>
    <meta:user-defined meta:name="DC.title">Vergunning tijdelijk gebruik openbare ruimte voor het plaatsen van een depot tbv bouwmaterialen op de locatie Buiten Kalkhaven 22 te Dordrecht, zaaknummer 2024-0108786</meta:user-defined>
    <meta:user-defined meta:name="DCTERMS.W3CDTF/DCTERMS.available">2024-11-06</meta:user-defined>
    <meta:user-defined meta:name="DCTERMS.W3CDTF/OVERHEIDop.jaargang">2024</meta:user-defined>
    <meta:user-defined meta:name="OVERHEIDop.publicationIssue">464067</meta:user-defined>
    <meta:user-defined meta:name="OVERHEIDop.GmbID/DC.identifier">gmb-2024-464067</meta:user-defined>
    <meta:user-defined meta:name="OVERHEIDop.versieInformatie"/>
  </office:meta>
</office:document-meta>
</file>