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Skar 1 te It Heidenskip, CLZ-00007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kar 1, 8724 LE It Heidenskip het  toepassen van grond of baggerspecie op of in de landbodem (ingediend op 07-10-2024)</text:p>
            <text:p text:style-name="common-al">
            
          </text:p>
            <text:p text:style-name="common-al">Het zaaknummer is CLZ-0000792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406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7923</meta:user-defined>
    <meta:user-defined meta:name="DCTERMS.abstract">Melding activiteit omgevingswet voor toepassen van grond of baggerspecie op of in de landbodem aan Skar 1, 8724 LE It Heidenskip, Verzoeklocatie 2024100700417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Skar 1 te It Heidenskip, CLZ-0000792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66</meta:user-defined>
    <meta:user-defined meta:name="OVERHEIDop.GmbID/DC.identifier">gmb-2024-464066</meta:user-defined>
    <meta:user-defined meta:name="OVERHEIDop.versieInformatie"/>
  </office:meta>
</office:document-meta>
</file>