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2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2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0-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0-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0-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0-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20-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20-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20-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20-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20-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20-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0-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0-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0-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0-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0-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0-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0-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20-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20-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20-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0-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0-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0-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0-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20-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20-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20-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20-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0-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0-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20-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20-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20-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20-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20-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20-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1-20-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1-20-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0-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stemmingsplan Verzamelplan kern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Verzamelplan kernen 2.0</text:p>
            <text:p text:style-name="common-al">
            <text:span text:style-name="nadrukvet">Soort plan :</text:span> Bestemmingsplan</text:p>
            <text:p text:style-name="common-al">
            <text:span text:style-name="nadrukvet">Status </text:span>: gewijzigd vastgesteld</text:p>
            <text:p text:style-name="common-al">
            <text:span text:style-name="nadrukvet">Publicatiedatum :</text:span> Donderdag 31 oktober 2024</text:p>
            <text:p text:style-name="common-al">
            <text:span text:style-name="nadrukvet">Reactietermijn :</text:span> vrijdag 1 november 2024 t/m vrijdag 13 december 2024 </text:p>
            <text:p text:style-name="common-al">
            <text:span text:style-name="nadrukvet">Nummer :</text:span> NL.IMRO.1783.KRNVERZAMELPL2abp-VA01</text:p>
            <text:p text:style-name="common-al">
            <text:span text:style-name="nadrukvet">Artikel :</text:span> 3.8 Wet ruimtelijke ordening</text:p>
            <text:p text:style-name="common-al">
            <text:span text:style-name="nadrukvet">Omschrijving </text:span>
          </text:p>
            <text:p text:style-name="common-al">Het bestemmingsplan ‘Verzamelplan Kernen 2.0' is opgesteld om verschillende bestemmingsplannen van de gemeente Westland te herstellen. Het bestemmingsplan wijzigt de bestemming van percelen die niet in overeenstemming zijn met de in het verleden verleende omgevingsvergunningen, voorgaande bestemmingsplannen of de met de gemeente gemaakte afspraken.  </text:p>
            <text:p text:style-name="common-al">Het bestemmingsplan is gewijzigd vastgesteld ten opzichte van het eerder ter inzage gelegde ontwerp. De wijzigingen staan aangegeven in de Staat van wijzigingen die onderdeel uitmaakt van het besluit.</text:p>
            <text:p text:style-name="common-al">Het gaat om de volgende wijzigingen: </text:p>
            <text:p text:style-name="common-al">
            <text:span text:style-name="nadrukvet">
              <text:span text:style-name="nadrukcur">Ambtshalve wijzigingen </text:span>
            </text:span>
          </text:p>
            <text:p text:style-name="common-al">Percelen die bij de actualisatie niet goed zijn bestemd of waar de bestemmingsgrens niet goed ligt. Ook zijn enkele reeds gerealiseerde speeltuinen opgenomen. </text:p>
            <text:p text:style-name="common-al">
            <text:span text:style-name="nadrukvet">
              <text:span text:style-name="nadrukcur">Omgevingsvergunningen </text:span>
            </text:span>
          </text:p>
            <text:p text:style-name="common-al">De in het verleden vergunde omgevingsvergunningen die met dit verzamelplan worden geformaliseerd. </text:p>
            <text:p text:style-name="common-al">
            <text:span text:style-name="nadrukvet">
              <text:span text:style-name="nadrukcur">Verkoop gronden </text:span>
            </text:span>
          </text:p>
            <text:p text:style-name="common-al">Door de gemeente zijn gronden verkocht aan de eigenaren van de naastgelegen woningen. Deze </text:p>
            <text:p text:style-name="common-al">gronden hebben in de vigerende bestemmingsplannen de bestemming 'Groen'. in dit 'Verzamelplan' krijgen deze gronden dezelfde bestemming als de gronden behorende bij de woningen.</text:p>
            <text:p text:style-name="common-al">Het gaat om de volgende 72 percelen:</text:p>
            <text:list text:style-name="id1-3-2-1-1-20">
              <text:list-item text:style-override="id1-3-2-1-1-20-1">
                <text:number>1.</text:number>
                <text:p text:style-name="al">Amaliaplein 1 t/m 11, Julianastraat 3A t/m 15E, Emmastraat 2 t/m 20 en Wilhelminastraat 2 t/m 20 te Wateringen </text:p>
              </text:list-item>
              <text:list-item text:style-override="id1-3-2-1-1-20-2">
                <text:number>2.</text:number>
                <text:p text:style-name="al">Anjerhof 1 t/m 47 te Naaldwijk </text:p>
              </text:list-item>
              <text:list-item text:style-override="id1-3-2-1-1-20-3">
                <text:number>3.</text:number>
                <text:p text:style-name="al">Bagijnhof 3 te 's-Gravenzande</text:p>
              </text:list-item>
              <text:list-item text:style-override="id1-3-2-1-1-20-4">
                <text:number>4.</text:number>
                <text:p text:style-name="al">Blauwe Wijngaardrank 2 t/m 38, Rozemarijn 1A t/m 1K, Harry Hoekstraat 4 t/m 16 te Wateringen</text:p>
              </text:list-item>
              <text:list-item text:style-override="id1-3-2-1-1-20-5">
                <text:number>5.</text:number>
                <text:p text:style-name="al">Bovendijk 117 te Wateringen</text:p>
              </text:list-item>
              <text:list-item text:style-override="id1-3-2-1-1-20-6">
                <text:number>6.</text:number>
                <text:p text:style-name="al">Choorstraat 27 t/m 39 C te Monster</text:p>
              </text:list-item>
              <text:list-item text:style-override="id1-3-2-1-1-20-7">
                <text:number>7.</text:number>
                <text:p text:style-name="al">Chrysant 29 te De Lier</text:p>
              </text:list-item>
              <text:list-item text:style-override="id1-3-2-1-1-20-8">
                <text:number>8.</text:number>
                <text:p text:style-name="al">Dijkweg 119 te Honselersdijk</text:p>
              </text:list-item>
              <text:list-item text:style-override="id1-3-2-1-1-20-9">
                <text:number>9.</text:number>
                <text:p text:style-name="al">Dr. Schaepmanstraat 4 t/m 66 te Wateringen</text:p>
              </text:list-item>
              <text:list-item text:style-override="id1-3-2-1-1-20-10">
                <text:number>10.</text:number>
                <text:p text:style-name="al">Dr. Ter Haarlaan nabij 30 te Poeldijk</text:p>
              </text:list-item>
              <text:list-item text:style-override="id1-3-2-1-1-20-11">
                <text:number>11</text:number>
                <text:p text:style-name="al">Dr. Weitjenslaan 56 en 58 te Poeldijk</text:p>
              </text:list-item>
              <text:list-item text:style-override="id1-3-2-1-1-20-12">
                <text:number>12</text:number>
                <text:p text:style-name="al">Dreesplein 1 t/m 5 te Naaldwijk</text:p>
              </text:list-item>
              <text:list-item text:style-override="id1-3-2-1-1-20-13">
                <text:number>13</text:number>
                <text:p text:style-name="al">Emmastraat 1A t/m 1F, 1H en 1K te De Lier</text:p>
              </text:list-item>
              <text:list-item text:style-override="id1-3-2-1-1-20-14">
                <text:number>14</text:number>
                <text:p text:style-name="al">Fazanterie 1 t/m 23 te Naaldwijk</text:p>
              </text:list-item>
              <text:list-item text:style-override="id1-3-2-1-1-20-15">
                <text:number>15</text:number>
                <text:p text:style-name="al">Franklinstraat 2E en 2F te 's-Gravenzande</text:p>
              </text:list-item>
              <text:list-item text:style-override="id1-3-2-1-1-20-16">
                <text:number>16</text:number>
                <text:p text:style-name="al">Frederik Hendrikstraat 35A t/m 37 Naaldwijk</text:p>
              </text:list-item>
              <text:list-item text:style-override="id1-3-2-1-1-20-17">
                <text:number>17</text:number>
                <text:p text:style-name="al">Fresiastraat 18 te Naaldwijk</text:p>
              </text:list-item>
              <text:list-item text:style-override="id1-3-2-1-1-20-18">
                <text:number>18</text:number>
                <text:p text:style-name="al">Galderie 4 t/m 18 te Naaldwijk</text:p>
              </text:list-item>
              <text:list-item text:style-override="id1-3-2-1-1-20-19">
                <text:number>19</text:number>
                <text:p text:style-name="al">Galgeweg 25, 27 en Hoogwerf 5E en 5F te Naaldwijk</text:p>
              </text:list-item>
              <text:list-item text:style-override="id1-3-2-1-1-20-20">
                <text:number>20</text:number>
                <text:p text:style-name="al">Haagweg 10 te Monster</text:p>
              </text:list-item>
              <text:list-item text:style-override="id1-3-2-1-1-20-21">
                <text:number>21</text:number>
                <text:p text:style-name="al">Haagweg 61 te Monster</text:p>
              </text:list-item>
              <text:list-item text:style-override="id1-3-2-1-1-20-22">
                <text:number>22</text:number>
                <text:p text:style-name="al">Ham, Laak, Kreek en Kwelder te Poeldijk</text:p>
              </text:list-item>
              <text:list-item text:style-override="id1-3-2-1-1-20-23">
                <text:number>23</text:number>
                <text:p text:style-name="al">Heulweg 28 te Wateringen</text:p>
              </text:list-item>
              <text:list-item text:style-override="id1-3-2-1-1-20-24">
                <text:number>24</text:number>
                <text:p text:style-name="al">Hoogenburgplaats 2 t/m16 en Veilingkade 2 t/m 42 te 's-Gravenzande</text:p>
              </text:list-item>
              <text:list-item text:style-override="id1-3-2-1-1-20-25">
                <text:number>25</text:number>
                <text:p text:style-name="al">Jan Verrijt 2 t/m 24 te Monster</text:p>
              </text:list-item>
              <text:list-item text:style-override="id1-3-2-1-1-20-26">
                <text:number>26</text:number>
                <text:p text:style-name="al">Johan van Oldenbarneveldtstraat 1A t/m 1KTte Honselersdijk</text:p>
              </text:list-item>
              <text:list-item text:style-override="id1-3-2-1-1-20-27">
                <text:number>27</text:number>
                <text:p text:style-name="al">Kerklaan 81 t/m 95 en Noordweg 3 t/m 17 te Wateringen</text:p>
              </text:list-item>
              <text:list-item text:style-override="id1-3-2-1-1-20-28">
                <text:number>28</text:number>
                <text:p text:style-name="al">Kerkstraat 123A t/m 125B en Beekforel 1 t/m 17 te Kwintsheul</text:p>
              </text:list-item>
              <text:list-item text:style-override="id1-3-2-1-1-20-29">
                <text:number>29</text:number>
                <text:p text:style-name="al">Kievit 27 t/m 67 te Kwintsheul</text:p>
              </text:list-item>
              <text:list-item text:style-override="id1-3-2-1-1-20-30">
                <text:number>30</text:number>
                <text:p text:style-name="al">Koningstraat 15 te Naaldwijk</text:p>
              </text:list-item>
              <text:list-item text:style-override="id1-3-2-1-1-20-31">
                <text:number>31</text:number>
                <text:p text:style-name="al">Korte Kruisweg 10 en 12 te Maasdijk</text:p>
              </text:list-item>
              <text:list-item text:style-override="id1-3-2-1-1-20-32">
                <text:number>32</text:number>
                <text:p text:style-name="al">Korte Kruisweg 48, 48A en 48B te Maasdijk</text:p>
              </text:list-item>
              <text:list-item text:style-override="id1-3-2-1-1-20-33">
                <text:number>33</text:number>
                <text:p text:style-name="al">Korte Kruisweg 101 te Maasdijk</text:p>
              </text:list-item>
              <text:list-item text:style-override="id1-3-2-1-1-20-34">
                <text:number>34</text:number>
                <text:p text:style-name="al">Kruispunt Van Pruisenstraat en Van Nassaustraat</text:p>
              </text:list-item>
              <text:list-item text:style-override="id1-3-2-1-1-20-35">
                <text:number>35</text:number>
                <text:p text:style-name="al">Kruisweg 1 te Naaldwijk</text:p>
              </text:list-item>
              <text:list-item text:style-override="id1-3-2-1-1-20-36">
                <text:number>36</text:number>
                <text:p text:style-name="al">Lange Kruisweg 44E te Maasdijk</text:p>
              </text:list-item>
              <text:list-item text:style-override="id1-3-2-1-1-20-37">
                <text:number>37</text:number>
                <text:p text:style-name="al">Leeuwerik 3A t/m 7C te Kwintsheul </text:p>
              </text:list-item>
              <text:list-item text:style-override="id1-3-2-1-1-20-38">
                <text:number>38</text:number>
                <text:p text:style-name="al">Lierweg 109 te De Lier</text:p>
              </text:list-item>
              <text:list-item text:style-override="id1-3-2-1-1-20-39">
                <text:number>39</text:number>
                <text:p text:style-name="al">Middel Broekweg 53 te Honselersdijk</text:p>
              </text:list-item>
              <text:list-item text:style-override="id1-3-2-1-1-20-40">
                <text:number>40</text:number>
                <text:p text:style-name="al">Molenlaan 61A te Honselersdijk</text:p>
              </text:list-item>
              <text:list-item text:style-override="id1-3-2-1-1-20-41">
                <text:number>41</text:number>
                <text:p text:style-name="al">Molenweer 8 te Wateringen</text:p>
              </text:list-item>
              <text:list-item text:style-override="id1-3-2-1-1-20-42">
                <text:number>42</text:number>
                <text:p text:style-name="al">Mr. Schokkingstraat 19 te 's-Gravenzande</text:p>
              </text:list-item>
              <text:list-item text:style-override="id1-3-2-1-1-20-43">
                <text:number>43</text:number>
                <text:p text:style-name="al">Mumsenstraat 7 te 's-Gravenzande</text:p>
              </text:list-item>
              <text:list-item text:style-override="id1-3-2-1-1-20-44">
                <text:number>44</text:number>
                <text:p text:style-name="al">Nieuwe Tuinen 33 en 35 te De Lier</text:p>
              </text:list-item>
              <text:list-item text:style-override="id1-3-2-1-1-20-45">
                <text:number>45</text:number>
                <text:p text:style-name="al">Nijverheidstraat 6 te Naaldwijk</text:p>
              </text:list-item>
              <text:list-item text:style-override="id1-3-2-1-1-20-46">
                <text:number>46</text:number>
                <text:p text:style-name="al">Opstalweg 2 te Naaldwijk</text:p>
              </text:list-item>
              <text:list-item text:style-override="id1-3-2-1-1-20-47">
                <text:number>47</text:number>
                <text:p text:style-name="al">Oude Hoge Dijk, De Druiventrap en De Laan van Westlands Roem te Wateringen</text:p>
              </text:list-item>
              <text:list-item text:style-override="id1-3-2-1-1-20-48">
                <text:number>48</text:number>
                <text:p text:style-name="al">Oranjewerf 90 t/m 112 te Maasdijk</text:p>
              </text:list-item>
              <text:list-item text:style-override="id1-3-2-1-1-20-49">
                <text:number>49</text:number>
                <text:p text:style-name="al">Patijnenburg 2A te Naaldwijk</text:p>
              </text:list-item>
              <text:list-item text:style-override="id1-3-2-1-1-20-50">
                <text:number>50</text:number>
                <text:p text:style-name="al">Pieter Heusstraat 20 te 's-Gravenzande </text:p>
              </text:list-item>
              <text:list-item text:style-override="id1-3-2-1-1-20-51">
                <text:number>51</text:number>
                <text:p text:style-name="al">Pompe van Meerdervoortstraat 14B te 's-Gravenzande</text:p>
              </text:list-item>
              <text:list-item text:style-override="id1-3-2-1-1-20-52">
                <text:number>52</text:number>
                <text:p text:style-name="al">Poelkade tussen en achter Poelkade 24 en 26 te 's-Gravenzande</text:p>
              </text:list-item>
              <text:list-item text:style-override="id1-3-2-1-1-20-53">
                <text:number>53</text:number>
                <text:p text:style-name="al">Poeldijksepad 3 Honserlersdijk</text:p>
              </text:list-item>
              <text:list-item text:style-override="id1-3-2-1-1-20-54">
                <text:number>54</text:number>
                <text:p text:style-name="al">Sand-Ambachstraat 68 te 's-Gravenzande</text:p>
              </text:list-item>
              <text:list-item text:style-override="id1-3-2-1-1-20-55">
                <text:number>55</text:number>
                <text:p text:style-name="al">Sand-Ambachtstraat 146 A t/m P te 's-Gravenzande</text:p>
              </text:list-item>
              <text:list-item text:style-override="id1-3-2-1-1-20-56">
                <text:number>56</text:number>
                <text:p text:style-name="al">Schaepmanstraat 38A te Naaldwijk</text:p>
              </text:list-item>
              <text:list-item text:style-override="id1-3-2-1-1-20-57">
                <text:number>57</text:number>
                <text:p text:style-name="al">Sint Jozefstraat en Van Bergehenegouwenlaan te Poeldijk</text:p>
              </text:list-item>
              <text:list-item text:style-override="id1-3-2-1-1-20-58">
                <text:number>58</text:number>
                <text:p text:style-name="al">Sterrenzand 1 t/m 31 te Naaldwijk</text:p>
              </text:list-item>
              <text:list-item text:style-override="id1-3-2-1-1-20-59">
                <text:number>59</text:number>
                <text:p text:style-name="al">'s-Gravenzandseweg 105A te Naaldwijk</text:p>
              </text:list-item>
              <text:list-item text:style-override="id1-3-2-1-1-20-60">
                <text:number>60</text:number>
                <text:p text:style-name="al">'t Hof 1 t/m 13 te 's-Gravenzande</text:p>
              </text:list-item>
              <text:list-item text:style-override="id1-3-2-1-1-20-61">
                <text:number>61</text:number>
                <text:p text:style-name="al">Trompet 31,33 en 35 te De Lier</text:p>
              </text:list-item>
              <text:list-item text:style-override="id1-3-2-1-1-20-62">
                <text:number>62</text:number>
                <text:p text:style-name="al">Tweetandschelp 31 t/m 133 en Hertschelp 45 t/m 77 te Monster</text:p>
              </text:list-item>
              <text:list-item text:style-override="id1-3-2-1-1-20-63">
                <text:number>63</text:number>
                <text:p text:style-name="al">Uilehorst nabij 46 te Honselersdijk</text:p>
              </text:list-item>
              <text:list-item text:style-override="id1-3-2-1-1-20-64">
                <text:number>64</text:number>
                <text:p text:style-name="al">Uilenlaan 6 en 8 te Wateringen</text:p>
              </text:list-item>
              <text:list-item text:style-override="id1-3-2-1-1-20-65">
                <text:number>65</text:number>
                <text:p text:style-name="al">Vaartplein 16 te 's-Gravenzande</text:p>
              </text:list-item>
              <text:list-item text:style-override="id1-3-2-1-1-20-66">
                <text:number>66</text:number>
                <text:p text:style-name="al">Van Nassaustraat naast 15 te Wateringen</text:p>
              </text:list-item>
              <text:list-item text:style-override="id1-3-2-1-1-20-67">
                <text:number>67</text:number>
                <text:p text:style-name="al">Van Rijnstraat nabij 26 te De Lier</text:p>
              </text:list-item>
              <text:list-item text:style-override="id1-3-2-1-1-20-68">
                <text:number>68</text:number>
                <text:p text:style-name="al">Verburchlaan 23 te Naaldwijk </text:p>
              </text:list-item>
              <text:list-item text:style-override="id1-3-2-1-1-20-69">
                <text:number>69</text:number>
                <text:p text:style-name="al">Vlietlaan 20 te Wateringen</text:p>
              </text:list-item>
              <text:list-item text:style-override="id1-3-2-1-1-20-70">
                <text:number>70</text:number>
                <text:p text:style-name="al">Voorstraat 143 en 145 te Poeldijk</text:p>
              </text:list-item>
              <text:list-item text:style-override="id1-3-2-1-1-20-71">
                <text:number>71</text:number>
                <text:p text:style-name="al">Wenpad 9 te Poeldijk</text:p>
              </text:list-item>
              <text:list-item text:style-override="id1-3-2-1-1-20-72">
                <text:number>72</text:number>
                <text:p text:style-name="al">Zeestraat 8 en 8A te Monster</text:p>
              </text:list-item>
            </text:list>
            <text:p text:style-name="common-al">
            <text:span text:style-name="nadrukvet">Wilt u het plan bekijken?</text:span>
          </text:p>
            <text:p text:style-name="common-al">U kunt plan en bijlagen bekijken via <text:a xlink:href="http://www.omgevingswet.overheid.nl" xlink:type="simple">www.omgevingswet.overheid.nl</text:a>. Het is ook mogelijk om de stukken op afspraak in te zien bij het Omgevingscontactcentrum. U belt hiervoor tijdens kantoortijden op 14 0174.</text:p>
            <text:p text:style-name="common-al">
            <text:span text:style-name="nadrukvet">Wilt u reageren op het plan?</text:span>
          </text:p>
            <text:p text:style-name="common-al">U kunt als belanghebbende schriftelijk beroep indienen tegen het vaststellingsbesluit van het bestemmingspla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0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KRNVERZAMELPL2abp-VA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Bestemmingsplan Verzamelplan kernen 2.0</meta:user-defined>
    <meta:user-defined meta:name="DCTERMS.W3CDTF/DCTERMS.available">2024-10-31</meta:user-defined>
    <meta:user-defined meta:name="DCTERMS.W3CDTF/OVERHEIDop.jaargang">2024</meta:user-defined>
    <meta:user-defined meta:name="OVERHEIDop.publicationIssue">464065</meta:user-defined>
    <meta:user-defined meta:name="OVERHEIDop.GmbID/DC.identifier">gmb-2024-464065</meta:user-defined>
    <meta:user-defined meta:name="OVERHEIDop.versieInformatie"/>
  </office:meta>
</office:document-meta>
</file>