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draagconstructie en kozijnen in de voorgevel en rechterzijgevelaan Elburgerweg 114, 8171RJ Vaassen (9354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de draagconstructie en kozijnen in de voorgevel en rechterzijgevel aan Elburgerweg 114, 8171RJ Vaassen.Datum besluit:  25-01-2024Zaaknummer:  93544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40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19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passen van de draagconstructie en kozijnen in de voorgevel en rechterzijgevelaan Elburgerweg 114, 8171RJ Vaassen (935447)</meta:user-defined>
    <meta:user-defined meta:name="DCTERMS.W3CDTF/DCTERMS.available">2024-01-30</meta:user-defined>
    <meta:user-defined meta:name="DCTERMS.W3CDTF/OVERHEIDop.jaargang">2024</meta:user-defined>
    <meta:user-defined meta:name="OVERHEIDop.publicationIssue">46406</meta:user-defined>
    <meta:user-defined meta:name="OVERHEIDop.GmbID/DC.identifier">gmb-2024-46406</meta:user-defined>
    <meta:user-defined meta:name="OVERHEIDop.versieInformatie"/>
  </office:meta>
</office:document-meta>
</file>