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thouder In 't Veldstraat 111 1107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acht bomen in de groenstrook ter hoogte van Wethouder in 't  Veldstraat 111 t/m 123 (oneven)</text:p>
            <text:p text:style-name="common-al">Besluit: verleend</text:p>
            <text:p text:style-name="common-al">Besluit verzonden op: 31-10-2024</text:p>
            <text:p text:style-name="common-al">Zaakadres: Wethouder In 't Veldstraat 111 1107AZ Amsterdam</text:p>
            <text:p text:style-name="common-al">Zaaknummer: Z2024-026174</text:p>
            <text:p text:style-name="common-al">DSO-nummer: 20240903006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2617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04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4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4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6174</meta:user-defined>
    <meta:user-defined meta:name="DCTERMS.abstract">kappen van acht bomen in de groenstrook ter hoogte van Wethouder in 't  Veldstraat 111 t/m 123 (onev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thouder In 't Veldstraat 111 1107AZ Amsterdam</meta:user-defined>
    <meta:user-defined meta:name="DCTERMS.W3CDTF/DCTERMS.available">2024-11-04</meta:user-defined>
    <meta:user-defined meta:name="DCTERMS.W3CDTF/OVERHEIDop.jaargang">2024</meta:user-defined>
    <meta:user-defined meta:name="OVERHEIDop.externeBijlage">VTH_202410_GFO_ZAKEN_126227326_31102024110200903|exb-2024-41890</meta:user-defined>
    <meta:user-defined meta:name="OVERHEIDop.externeBijlage">VTH_202410_GFO_ZAKEN_126227326_Z2024-026174 Bom...|exb-2024-41891</meta:user-defined>
    <meta:user-defined meta:name="OVERHEIDop.externeBijlage">VTH_202410_GFO_ZAKEN_126227326_Z2024-026174 fot...|exb-2024-41892</meta:user-defined>
    <meta:user-defined meta:name="OVERHEIDop.externeBijlage">VTH_202410_GFO_ZAKEN_126227326_Z2024-026174 fot...|exb-2024-41893</meta:user-defined>
    <meta:user-defined meta:name="OVERHEIDop.externeBijlage">VTH_202410_GFO_ZAKEN_126227326_Z2024-026174 fot...|exb-2024-41894</meta:user-defined>
    <meta:user-defined meta:name="OVERHEIDop.externeBijlage">VTH_202410_GFO_ZAKEN_126227326_Z2024-026174 fot...|exb-2024-41895</meta:user-defined>
    <meta:user-defined meta:name="OVERHEIDop.externeBijlage">VTH_202410_GFO_ZAKEN_126227326_Z2024-026174 fot...|exb-2024-41896</meta:user-defined>
    <meta:user-defined meta:name="OVERHEIDop.externeBijlage">VTH_202410_GFO_ZAKEN_126227326_Z2024-026174 fot...|exb-2024-41897</meta:user-defined>
    <meta:user-defined meta:name="OVERHEIDop.externeBijlage">VTH_202410_GFO_ZAKEN_126227326_Z2024-026174 fot...|exb-2024-41898</meta:user-defined>
    <meta:user-defined meta:name="OVERHEIDop.externeBijlage">VTH_202410_GFO_ZAKEN_126227326_Z2024-026174 fot...|exb-2024-41899</meta:user-defined>
    <meta:user-defined meta:name="OVERHEIDop.externeBijlage">VTH_202409_GFO_ZAKEN_126227326_24.T1151_GO_2024...|exb-2024-41900</meta:user-defined>
    <meta:user-defined meta:name="OVERHEIDop.externeBijlage">VTH_202409_GFO_ZAKEN_126227326_24.T1151_GO_2024...|exb-2024-41901</meta:user-defined>
    <meta:user-defined meta:name="OVERHEIDop.externeBijlage">VTH_202409_GFO_ZAKEN_126227326_Samenvatting|exb-2024-41902</meta:user-defined>
    <meta:user-defined meta:name="OVERHEIDop.publicationIssue">464044</meta:user-defined>
    <meta:user-defined meta:name="OVERHEIDop.GmbID/DC.identifier">gmb-2024-464044</meta:user-defined>
    <meta:user-defined meta:name="OVERHEIDop.versieInformatie"/>
  </office:meta>
</office:document-meta>
</file>