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het bedrijfspand, Meeleweg 35 7711EJ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text:span> 04-11-2024</text:p>
            <text:p text:style-name="common-al">
            <text:span text:style-name="nadrukvet">Datum publicatie:</text:span>
            <text:span text:style-name="nadrukcur"> 5-11-2024</text:span>
          </text:p>
            <text:p text:style-name="common-al">
            <text:span text:style-name="nadrukvet">Locatie: </text:span>Meeleweg 35 7711EJ Nieuwleusen</text:p>
            <text:p text:style-name="common-al">
            <text:span text:style-name="nadrukvet">Zaakomschrijving:</text:span> het (ver)bouwen van het bedrijfspand</text:p>
            <text:p text:style-name="common-al">
            <text:span text:style-name="nadrukvet">Zaaknummer:</text:span> Z/24/713198</text:p>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 De omgevingsvergunning heeft betrekking op het (ver)bouwen van een bedrijfspand en het gebruiken van een agrarisch perceel voor bedrijfsactiviteiten op het adres Meeleweg 35 in Nieuwleusen.</text:p>
            <text:p text:style-name="common-al"> </text:p>
            <text:p text:style-name="common-al">
            <text:span text:style-name="nadrukvet">Inzien stukken</text:span>
          </text:p>
            <text:p text:style-name="common-al">U kunt de verleende omgevingsvergunning met bijbehorende stukken van <text:span text:style-name="nadrukvet">6 november 2024</text:span><text:span text:style-name="nadrukvet">tot en met 18 december 2024</text:span> inzien bij het loket van de eenheid Publieksdienstverlening in het gemeentehuis van Dalfsen. Ook kunt u de verleende omgevingsvergunning inzien via <text:a xlink:href="http://www.ruimtelijkeplannen.nl" xlink:type="simple">www.ruimtelijkeplannen.nl</text:a> met als identificatienummer NL.IMRO.0148.OmBMeeleweg35-vs01.</text:p>
            <text:p text:style-name="common-al">De bestanden zijn beschikbaar op <text:a xlink:href="https://digitaleplannen.nl/0148/" xlink:type="simple">https://digitaleplannen.nl/0148/</text:a>.</text:p>
            <text:p text:style-name="common-al">  </text:p>
            <text:p text:style-name="common-al">
            <text:span text:style-name="nadrukvet">Instellen beroep</text:span>
          </text:p>
            <text:p text:style-name="common-al">Tijdens de genoemde termijn kan iedere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 </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 </text:p>
            <text:p text:style-name="common-al">Dalfsen, 5 november 2024</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404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4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4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13198</meta:user-defined>
    <meta:user-defined meta:name="DCTERMS.abstract">het verbouwen van het bedrijfs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het bedrijfspand, Meeleweg 35 7711EJ Nieuwleusen</meta:user-defined>
    <meta:user-defined meta:name="DCTERMS.W3CDTF/DCTERMS.available">2024-11-04</meta:user-defined>
    <meta:user-defined meta:name="DCTERMS.W3CDTF/OVERHEIDop.jaargang">2024</meta:user-defined>
    <meta:user-defined meta:name="OVERHEIDop.publicationIssue">464042</meta:user-defined>
    <meta:user-defined meta:name="OVERHEIDop.GmbID/DC.identifier">gmb-2024-464042</meta:user-defined>
    <meta:user-defined meta:name="OVERHEIDop.versieInformatie"/>
  </office:meta>
</office:document-meta>
</file>