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ittellan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pittelland 24, 3151ZB, plaatsen van tijdelijke 12 (2-persoons) woonunits (aanvraagdatum 14-10-2024, dossiernummer OMV.24.10.001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04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pittelland 24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41</meta:user-defined>
    <meta:user-defined meta:name="OVERHEIDop.GmbID/DC.identifier">gmb-2024-464041</meta:user-defined>
    <meta:user-defined meta:name="OVERHEIDop.versieInformatie"/>
  </office:meta>
</office:document-meta>
</file>