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chter Herenweg 80, 3625AH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oktober 2024 een omgevingsvergunning verleend voor het bouwen van een loods op locatie Achter Herenweg 80, 3625AH Breukeleveen met zaaknummer Z2024-00000327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32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403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3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3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7</meta:user-defined>
    <meta:user-defined meta:name="DCTERMS.abstract">Betreft: Beschikking op aanvraag op locatie Achter Herenweg 80, 3625AH Breukeleveen. Startdatum:26 maart 2024 datum besluit: 31 oktober 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Achter Herenweg 80, 3625AH Breukeleve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36</meta:user-defined>
    <meta:user-defined meta:name="OVERHEIDop.GmbID/DC.identifier">gmb-2024-464036</meta:user-defined>
    <meta:user-defined meta:name="OVERHEIDop.versieInformatie"/>
  </office:meta>
</office:document-meta>
</file>