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text:list-style style:name="id1-3-2-2-1-5-1-2-2-1-1">
      <text:list-level-style-bullet style:num-suffix="" text:bullet-char="​" text:level="1">
        <style:list-level-properties text:min-label-width="10mm"/>
      </text:list-level-style-bullet>
    </text:list-style>
    <text:list-style style:name="id1-3-2-2-1-5-1-2-2-1-1-1">
      <text:list-level-style-bullet style:num-suffix="" text:bullet-char="​" text:level="1">
        <style:list-level-properties text:min-label-width="10mm"/>
      </text:list-level-style-bullet>
    </text:list-style>
    <style:style style:family="table-column" style:parent-style-name="colspec" style:name="id1-3-2-2-1-5-1-2-2-1-1-1-2-1-1">
      <style:table-column-properties/>
    </style:style>
    <style:style style:family="table-column" style:parent-style-name="colspec" style:name="id1-3-2-2-1-5-1-2-2-1-1-1-2-1-2">
      <style:table-column-properties/>
    </style:style>
    <style:style style:family="table-column" style:parent-style-name="colspec" style:name="id1-3-2-2-1-5-1-2-2-1-1-1-2-1-3">
      <style:table-column-properties/>
    </style:style>
    <style:style style:family="table-column" style:parent-style-name="colspec" style:name="id1-3-2-2-1-5-1-2-2-1-1-1-2-1-4">
      <style:table-column-properties/>
    </style:style>
    <style:style style:family="table-column" style:parent-style-name="colspec" style:name="id1-3-2-2-1-5-1-2-2-1-1-1-2-1-5">
      <style:table-column-properties/>
    </style:style>
    <style:style style:family="table-column" style:parent-style-name="colspec" style:name="id1-3-2-2-1-5-1-2-2-1-1-1-2-1-6">
      <style:table-column-properties/>
    </style:style>
    <style:style style:family="table-column" style:parent-style-name="colspec" style:name="id1-3-2-2-1-5-1-2-2-1-1-1-2-1-7">
      <style:table-column-properties/>
    </style:style>
    <text:list-style style:name="id1-3-2-2-1-5-1-2-3-1-1">
      <text:list-level-style-bullet style:num-suffix="" text:bullet-char="​" text:level="1">
        <style:list-level-properties text:min-label-width="10mm"/>
      </text:list-level-style-bullet>
    </text:list-style>
    <text:list-style style:name="id1-3-2-2-1-5-1-2-3-1-1-1">
      <text:list-level-style-bullet style:num-suffix="" text:bullet-char="​" text:level="1">
        <style:list-level-properties text:min-label-width="10mm"/>
      </text:list-level-style-bullet>
    </text:list-style>
    <style:style style:family="table-column" style:parent-style-name="colspec" style:name="id1-3-2-2-1-5-1-2-3-1-1-1-2-1-1">
      <style:table-column-properties/>
    </style:style>
    <style:style style:family="table-column" style:parent-style-name="colspec" style:name="id1-3-2-2-1-5-1-2-3-1-1-1-2-1-2">
      <style:table-column-properties/>
    </style:style>
    <style:style style:family="table-column" style:parent-style-name="colspec" style:name="id1-3-2-2-1-5-1-2-3-1-1-1-2-1-3">
      <style:table-column-properties/>
    </style:style>
    <style:style style:family="table-column" style:parent-style-name="colspec" style:name="id1-3-2-2-1-5-1-2-3-1-1-1-2-1-4">
      <style:table-column-properties/>
    </style:style>
    <style:style style:family="table-column" style:parent-style-name="colspec" style:name="id1-3-2-2-1-5-1-2-3-1-1-1-2-1-5">
      <style:table-column-properties/>
    </style:style>
    <style:style style:family="table-column" style:parent-style-name="colspec" style:name="id1-3-2-2-1-5-1-2-3-1-1-1-2-1-6">
      <style:table-column-properties/>
    </style:style>
    <style:style style:family="table-column" style:parent-style-name="colspec" style:name="id1-3-2-2-1-5-1-2-3-1-1-1-2-1-7">
      <style:table-column-properties/>
    </style:style>
  </office:automatic-styles>
  <office:body>
    <office:text>
      <text:p text:style-name="new_page_staatscourant"/>
      <text:p text:style-name="single-kop-titel">Wijzigingsbesluit Mandaatregeling gemeente Noardeast-Fryslân 2023 tot wijziging (1e wijziging 2024) van de Mandateringslijst.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oardeast-Fryslân;</text:p>
            <text:p text:style-name="al"/>
            <text:p text:style-name="al">gelet op artikel 168 van de Gemeentewet en afdeling 10.1.1 van de Algemene wet bestuursrech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Paragraaf 4 Cluster Omjouwing en Ekonomy van de Mandateringslijst behorende bij de Mandaatregeling gemeente Noardeast-Fryslân 2023 wordt als volgt gewijzigd:</text:p>
            <text:p text:style-name="al"/>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Cluster Omjouwing en Ekonomy</text:p>
                  </table:table-cell>
                </table:table-row>
                <table:table-row table:style-name="row">
                  <table:table-cell table:style-name="entry" table:number-rows-spanned="1" table:number-columns-spanned="1">
                    <text:list text:style-name="id1-3-2-2-1-5-1-2-2-1-1">
                      <text:list-item text:style-override="id1-3-2-2-1-5-1-2-2-1-1-1">
                        <text:number/>
                        <text:p><draw:frame draw:style-name="lidiv"><draw:text-box ofo:max-width="15.3cm" ofo:min-height="1cm" ofo:min-width="5cm"><text:section text:name="table_id1-3-2-2-1-5-1-2-2-1-1-1-2" text:style-name="table"><text:p text:style-name="table_top"/>
                          <table:table table:style-name="tgroup">
                            <table:table-column table:style-name="id1-3-2-2-1-5-1-2-2-1-1-1-2-1-1"/>
                            <table:table-column table:style-name="id1-3-2-2-1-5-1-2-2-1-1-1-2-1-2"/>
                            <table:table-column table:style-name="id1-3-2-2-1-5-1-2-2-1-1-1-2-1-3"/>
                            <table:table-column table:style-name="id1-3-2-2-1-5-1-2-2-1-1-1-2-1-4"/>
                            <table:table-column table:style-name="id1-3-2-2-1-5-1-2-2-1-1-1-2-1-5"/>
                            <table:table-column table:style-name="id1-3-2-2-1-5-1-2-2-1-1-1-2-1-6"/>
                            <table:table-column table:style-name="id1-3-2-2-1-5-1-2-2-1-1-1-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 van B&amp;W of Bm </text:span>
                                  </text:p>
                                </table:table-cell>
                                <table:table-cell table:style-name="entry" table:number-rows-spanned="1" table:number-columns-spanned="1">
                                  <text:p text:style-name="table_al">
                                    <text:span text:style-name="nadrukvet">Wettelijke grondslag en </text:span>
                                  </text:p>
                                  <text:p text:style-name="table_al">
                                    <text:span text:style-name="nadrukvet">bevoegdheid van</text:span>
                                  </text:p>
                                </table:table-cell>
                                <table:table-cell table:style-name="entry" table:number-rows-spanned="1" table:number-columns-spanned="1">
                                  <text:p text:style-name="table_al">
                                    <text:span text:style-name="nadrukvet">(Onder) mandaat van B&amp;W en Bm van NF aan </text:span>
                                  </text:p>
                                </table:table-cell>
                                <table:table-cell table:style-name="entry" table:number-rows-spanned="1" table:number-columns-spanned="1">
                                  <text:p text:style-name="table_al">
                                    <text:span text:style-name="nadrukvet">Ondermandaat van gem NF aan </text:span>
                                  </text:p>
                                </table:table-cell>
                                <table:table-cell table:style-name="entry" table:number-rows-spanned="1" table:number-columns-spanned="1">
                                  <text:p text:style-name="table_al">
                                    <text:span text:style-name="nadrukvet">Ondermandaat van clusterhoofd aan</text:span>
                                  </text:p>
                                </table:table-cell>
                                <table:table-cell table:style-name="entry" table:number-rows-spanned="1" table:number-columns-spanned="1">
                                  <text:p text:style-name="table_al">
                                    <text:span text:style-name="nadrukvet">Bijzonderheden/beperkingen gesteld door B&amp;W of Bm</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luiten over plaatsen promotionele advertenties.</text:p>
                                </table:table-cell>
                                <table:table-cell table:style-name="entry" table:number-rows-spanned="1" table:number-columns-spanned="1">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Beleidsmede-werker ekon. zaken, recreatie en toerisme</text:p>
                                </table:table-cell>
                                <table:table-cell table:style-name="entry" table:number-rows-spanned="1" table:number-columns-spanned="1">
                                  <text:p text:style-name="table_al">Na overleg met communicatie</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lenen van opties en verkopen van exploitatiegronden.</text:p>
                                </table:table-cell>
                                <table:table-cell table:style-name="entry" table:number-rows-spanned="1" table:number-columns-spanned="1">
                                  <text:p text:style-name="table_al">BW</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Mdw vastgoed en grondzaken;</text:p>
                                  <text:p text:style-name="table_al">Betreffende</text:p>
                                  <text:p text:style-name="table_al">Administratief medewerker</text:p>
                                </table:table-cell>
                                <table:table-cell table:style-name="entry" table:number-rows-spanned="1" table:number-columns-spanned="1">
                                  <text:p text:style-name="table_al">Binnen vastgestelde exploitaties of conform anderszins door het college of de raad vastgestelde grondprijzen</text:p>
                                  <text:p text:style-name="table_al">Administratief medewerker vastgoed alleen mandaat voor optieverlening en kavelverkoop</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sluiten over losse aan- en verkopen van overige gronden beneden € 23.000,00.</text:p>
                                </table:table-cell>
                                <table:table-cell table:style-name="entry" table:number-rows-spanned="1" table:number-columns-spanned="1">
                                  <text:p text:style-name="table_al">BW</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Mdw vastgoed en grondzaken</text:p>
                                </table:table-cell>
                                <table:table-cell table:style-name="entry" table:number-rows-spanned="1" table:number-columns-spanned="1">
                                  <text:p text:style-name="table_al">Op basis van specifieke collegebesluiten of belei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koop snippergroen.</text:p>
                                </table:table-cell>
                                <table:table-cell table:style-name="entry" table:number-rows-spanned="1" table:number-columns-spanned="1">
                                  <text:p text:style-name="table_al">BW</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Mdw vastgoed en grondzaken;</text:p>
                                  <text:p text:style-name="table_al">Betreffende</text:p>
                                  <text:p text:style-name="table_al">Administratief medewerker</text:p>
                                </table:table-cell>
                                <table:table-cell table:style-name="entry" table:number-rows-spanned="1" table:number-columns-spanned="1">
                                  <text:p text:style-name="table_al">Passend binnen vastgestelde grondprijzenbeleid voor snippergro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pachting, verhuur en in bruikleen geven van gronden</text:p>
                                </table:table-cell>
                                <table:table-cell table:style-name="entry" table:number-rows-spanned="1" table:number-columns-spanned="1">
                                  <text:p text:style-name="table_al">Pachtwet, Huurwet</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Mdw vastgoed en grondzaken;</text:p>
                                  <text:p text:style-name="table_al">Betreffende</text:p>
                                  <text:p text:style-name="table_al">Administratief medewerker</text:p>
                                </table:table-cell>
                                <table:table-cell table:style-name="entry" table:number-rows-spanned="1" table:number-columns-spanned="1">
                                  <text:p text:style-name="table_al">Bij in bruikleen geven alleen mandaat als er een einddatum aan verbonden is.</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huur van grond en water tbv jacht- en visrechten.</text:p>
                                </table:table-cell>
                                <table:table-cell table:style-name="entry" table:number-rows-spanned="1" table:number-columns-spanned="1">
                                  <text:p text:style-name="table_al">BW en Jachtwet</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Mdw vastgoed en grondzaken;</text:p>
                                  <text:p text:style-name="table_al">Betreffende</text:p>
                                  <text:p text:style-name="table_al">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vestigen van een opstalrecht.</text:p>
                                </table:table-cell>
                                <table:table-cell table:style-name="entry" table:number-rows-spanned="1" table:number-columns-spanned="1">
                                  <text:p text:style-name="table_al">BW</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Coördinator Ekonomy en Fêstgoed</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lenen vergunning/aanwijzing o.g.v. gemeentelijke Afvalstoffenverordening.</text:p>
                                </table:table-cell>
                                <table:table-cell table:style-name="entry" table:number-rows-spanned="1" table:number-columns-spanned="1">
                                  <text:p text:style-name="table_al">Afvalstoffenverordening NF en </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Beleidsmede-werker afvalinzameling</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Publicatie, ter inzagelegging, bekendmaking en elektronisch beschikbaar stellen van omgevingsdocumenten</text:p>
                                </table:table-cell>
                                <table:table-cell table:style-name="entry" table:number-rows-spanned="1" table:number-columns-spanned="1">
                                  <text:p text:style-name="table_al">Omgevingswet</text:p>
                                  <text:p text:style-name="table_al">Awb</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Beleids(onder-steunend) medewerker ruimtelijke ontwikkeling</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Ondertekenen exploitatieovereenkomst en kostenverhaalbeschikking</text:p>
                                </table:table-cell>
                                <table:table-cell table:style-name="entry" table:number-rows-spanned="1" table:number-columns-spanned="1">
                                  <text:p text:style-name="table_al">Omgevingswet</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Coördinator Romtelik Belied en Plannen;</text:p>
                                  <text:p text:style-name="table_al">Coördinator Ekonomy en Fêstgoed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laten beoordelen en adviseren door een extern adviseur i.v.m. verzoek om nadeelcompensatie </text:p>
                                </table:table-cell>
                                <table:table-cell table:style-name="entry" table:number-rows-spanned="1" table:number-columns-spanned="1">
                                  <text:p text:style-name="table_al">Omgevingswet afdeling 15.1</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Vakjurist Stipe O&amp;E </text:p>
                                </table:table-cell>
                                <table:table-cell table:style-name="entry" table:number-rows-spanned="1" table:number-columns-spanned="1">
                                  <text:p text:style-name="table_al">Het besluit wordt genomen door B&amp;W.</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nemen van een verkeersbesluit t.b.v. parkeerplaatsen bestemd voor elektrisch opladen via laadpalen </text:p>
                                </table:table-cell>
                                <table:table-cell table:style-name="entry" table:number-rows-spanned="1" table:number-columns-spanned="1">
                                  <text:p text:style-name="table_al">Art. 15 en 18 WVW;</text:p>
                                  <text:p text:style-name="table_al">BABW</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Coördinator Romtelik belied en Plannen</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nemen van een verkeersbesluit t.b.v. plaatsing of verwijdering algemene gehandicaptenparkeerplaats.</text:p>
                                </table:table-cell>
                                <table:table-cell table:style-name="entry" table:number-rows-spanned="1" table:number-columns-spanned="1">
                                  <text:p text:style-name="table_al">Art. 15 en 18 WVW;</text:p>
                                  <text:p text:style-name="table_al">BABW</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Coördinator Romtelik belied en Plannen</text:p>
                                </table:table-cell>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erlenen parkeervergunningen en RVV-ontheffingen.</text:p>
                                </table:table-cell>
                                <table:table-cell table:style-name="entry" table:number-rows-spanned="1" table:number-columns-spanned="1">
                                  <text:p text:style-name="table_al">Art. 3, 5 en 6 Parkeer-verordening NF;</text:p>
                                  <text:p text:style-name="table_al">Art. 87 RVV</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Betreffende vergunningverlener</text:p>
                                </table:table-cell>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erlenen subsidies stads- en dorpsvernieuwing, in overeenstemming met subsidieregelingen en binnen budget (voorlopige toekenning, uitbetalen na gereedmelding).</text:p>
                                </table:table-cell>
                                <table:table-cell table:style-name="entry" table:number-rows-spanned="1" table:number-columns-spanned="1">
                                  <text:p text:style-name="table_al">Subsidieverordening Domprojecten</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 </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Verlening met toepassing hardheidsclausule en weigering is niet gemandateerd.</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list text:style-name="id1-3-2-2-1-5-1-2-3-1-1">
                      <text:list-item text:style-override="id1-3-2-2-1-5-1-2-3-1-1-1">
                        <text:number/>
                        <text:p><draw:frame draw:style-name="lidiv"><draw:text-box ofo:max-width="15.3cm" ofo:min-height="1cm" ofo:min-width="5cm"><text:section text:name="table_id1-3-2-2-1-5-1-2-3-1-1-1-2" text:style-name="table"><text:p text:style-name="table_top"/>
                          <table:table table:style-name="tgroup">
                            <table:table-column table:style-name="id1-3-2-2-1-5-1-2-3-1-1-1-2-1-1"/>
                            <table:table-column table:style-name="id1-3-2-2-1-5-1-2-3-1-1-1-2-1-2"/>
                            <table:table-column table:style-name="id1-3-2-2-1-5-1-2-3-1-1-1-2-1-3"/>
                            <table:table-column table:style-name="id1-3-2-2-1-5-1-2-3-1-1-1-2-1-4"/>
                            <table:table-column table:style-name="id1-3-2-2-1-5-1-2-3-1-1-1-2-1-5"/>
                            <table:table-column table:style-name="id1-3-2-2-1-5-1-2-3-1-1-1-2-1-6"/>
                            <table:table-column table:style-name="id1-3-2-2-1-5-1-2-3-1-1-1-2-1-7"/>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Publicatie en ter inzagelegging ontwerpbesluit voor archeologische monumentenvergunning.</text:p>
                                </table:table-cell>
                                <table:table-cell table:style-name="entry" table:number-rows-spanned="1" table:number-columns-spanned="1">
                                  <text:p text:style-name="table_al">Omgevingswet, </text:p>
                                  <text:p text:style-name="table_al">art. 3:11 t/m 3:17 Awb</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Betreffende vergunning-verlener</text:p>
                                </table:table-cell>
                                <table:table-cell table:style-name="entry" table:number-rows-spanned="1" table:number-columns-spanned="1"/>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Nemen van besluiten op de aanvraag om een omgevingsvergunning voor een of meerdere activiteiten</text:p>
                                </table:table-cell>
                                <table:table-cell table:style-name="entry" table:number-rows-spanned="1" table:number-columns-spanned="1">
                                  <text:p text:style-name="table_al">Omgevingswet art. 5.1, 5.32, 5.4 in samenhang met 4.4 tweede lid.</text:p>
                                  <text:p text:style-name="table_al">Algemene Plaatselijke Verordening</text:p>
                                  <text:p text:style-name="table_al">Bomenverordening</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Coördinator Stipe en Fergunning-ferliening </text:p>
                                  <text:p text:style-name="table_al">Betreffende Vergunning-verlener , </text:p>
                                  <text:p text:style-name="table_al">voor eenvoudige activiteiten</text:p>
                                </table:table-cell>
                                <table:table-cell table:style-name="entry" table:number-rows-spanned="1" table:number-columns-spanned="1">
                                  <text:p text:style-name="table_al">-geen mandaat als er zienswijzen zijn ingediend over de activiteit(en) op basis waarvan de uitgebreide procedure wordt gevolgd;</text:p>
                                  <text:p text:style-name="table_al">- geen mandaat als afgeweken wordt van (deskundigen)advies;</text:p>
                                  <text:p text:style-name="table_al">- geen mandaat bij complexe buitenplanse omgevingsplanactiviteiten (bij een weigering wel mandaat)</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Beslissen op een schriftelijk verzoek om informatie over de planologische haalbaarheid van een voorgenomen project dat afwijkt van het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Coördinator Stipe en Fergunningferliening</text:p>
                                </table:table-cell>
                                <table:table-cell table:style-name="entry" table:number-rows-spanned="1" table:number-columns-spanned="1">
                                  <text:p text:style-name="table_al">Na voorafgaand overleg met de portefeuillehouder als het gaat om een plan waarop de uitgebreide procedure van toepassing zou zijn als een aanvraag zou worden ingediend.</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Beslissen op een schriftelijk verzoek om informatie over:</text:p>
                                  <text:p text:style-name="table_al">- het kunnen voldoen aan het omgevingsplan en aan redelijke eisen van welstand van een voorgenomen (bouw-) project;</text:p>
                                  <text:p text:style-name="table_al">-het voldoen aan andere regelgeving op het gebied van de Omgevingswet van een voorgenomen project.</text:p>
                                </table:table-cell>
                                <table:table-cell table:style-name="entry" table:number-rows-spanned="1" table:number-columns-spanned="1">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Betreffende Vergunning-verlener </text:p>
                                </table:table-cell>
                                <table:table-cell table:style-name="entry" table:number-rows-spanned="1" table:number-columns-spanned="1"/>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Intrekken omgevingsvergunning wegens niet gebruiken vergunning.</text:p>
                                </table:table-cell>
                                <table:table-cell table:style-name="entry" table:number-rows-spanned="1" table:number-columns-spanned="1">
                                  <text:p text:style-name="table_al">Omgevingswet art. 5.40, lid 2 sub b</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Administratief medewerker Stipe en Fergunningferliening</text:p>
                                </table:table-cell>
                                <table:table-cell table:style-name="entry" table:number-rows-spanned="1" table:number-columns-spanned="1">
                                  <text:p text:style-name="table_al">Geen ondermandaat in de volgende gevallen:</text:p>
                                  <text:p text:style-name="table_al">- als er een zienswijze is ingediend;</text:p>
                                  <text:p text:style-name="table_al">- als de omgevingsvergunning nog geen 3 jaar oud is, of;</text:p>
                                  <text:p text:style-name="table_al">- als de omgevingsvergunning deels wordt ingetrokken</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Omgevingswet art. 5.40, lid 2 sub c</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Betreffende Vergunningverlener</text:p>
                                </table:table-cell>
                                <table:table-cell table:style-name="entry" table:number-rows-spanned="1" table:number-columns-spanned="1">
                                  <text:p text:style-name="table_al">Geen mandaat als er zienswijzen zijn ingediend.</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Wijzigen van verleende omgevingsvergunning.</text:p>
                                </table:table-cell>
                                <table:table-cell table:style-name="entry" table:number-rows-spanned="1" table:number-columns-spanned="1">
                                  <text:p text:style-name="table_al">Omgevingswet paragraaf 5.1.5</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Betreffende Vergunning-verlener </text:p>
                                </table:table-cell>
                                <table:table-cell table:style-name="entry" table:number-rows-spanned="1" table:number-columns-spanned="1">
                                  <text:p text:style-name="table_al">Overeenkomstig de mandatering bij het oorspronkelijke besluit.</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besluit om een vergunning direct in werking te laten treden.</text:p>
                                </table:table-cell>
                                <table:table-cell table:style-name="entry" table:number-rows-spanned="1" table:number-columns-spanned="1">
                                  <text:p text:style-name="table_al">Omgevingswet art. 16.78</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Coördinator Stipe en Fergunning-ferliening</text:p>
                                </table:table-cell>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erlenen ontheffing Bouwverordening.</text:p>
                                </table:table-cell>
                                <table:table-cell table:style-name="entry" table:number-rows-spanned="1" table:number-columns-spanned="1">
                                  <text:p text:style-name="table_al">Bouwverordening</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Betreffende Vergunning-verlener</text:p>
                                </table:table-cell>
                                <table:table-cell table:style-name="entry" table:number-rows-spanned="1" table:number-columns-spanned="1"/>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Afhandeling sloopmelding.</text:p>
                                </table:table-cell>
                                <table:table-cell table:style-name="entry" table:number-rows-spanned="1" table:number-columns-spanned="1">
                                  <text:p text:style-name="table_al">Omgevingswet hoofdstuk 4</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Betreffende Vergunning-verlener </text:p>
                                </table:table-cell>
                                <table:table-cell table:style-name="entry" table:number-rows-spanned="1" table:number-columns-spanned="1"/>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Afhandeling gebruiksmelding.</text:p>
                                </table:table-cell>
                                <table:table-cell table:style-name="entry" table:number-rows-spanned="1" table:number-columns-spanned="1">
                                  <text:p text:style-name="table_al">Omgevingswet hoofdstuk 4 </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Betreffende Vergunning-verlener </text:p>
                                </table:table-cell>
                                <table:table-cell table:style-name="entry" table:number-rows-spanned="1" table:number-columns-spanned="1"/>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Ontheffing geluidhinder/ trillingshinder i.v.m. bouw- of sloopwerkzaamheden.</text:p>
                                </table:table-cell>
                                <table:table-cell table:style-name="entry" table:number-rows-spanned="1" table:number-columns-spanned="1">
                                  <text:p text:style-name="table_al">Omgevingswet hoofdstuk 4</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Betreffende Vergunning-verlener </text:p>
                                </table:table-cell>
                                <table:table-cell table:style-name="entry" table:number-rows-spanned="1" table:number-columns-spanned="1"/>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Afhandeling melding activiteiten milieu en stellen van maatwerkvoorschriften.</text:p>
                                </table:table-cell>
                                <table:table-cell table:style-name="entry" table:number-rows-spanned="1" table:number-columns-spanned="1">
                                  <text:p text:style-name="table_al">Omgevingswet art 22.4</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Betreffende Vergunning-verlener </text:p>
                                </table:table-cell>
                                <table:table-cell table:style-name="entry" table:number-rows-spanned="1" table:number-columns-spanned="1"/>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Besluit over m.e.r. plicht</text:p>
                                </table:table-cell>
                                <table:table-cell table:style-name="entry" table:number-rows-spanned="1" table:number-columns-spanned="1">
                                  <text:p text:style-name="table_al">Omgevingswet afdeling 16.4 en 16.5</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Betreffende Vergunning-verlener </text:p>
                                </table:table-cell>
                                <table:table-cell table:style-name="entry" table:number-rows-spanned="1" table:number-columns-spanned="1"/>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Afhandelen melding lozen afvalwater.</text:p>
                                </table:table-cell>
                                <table:table-cell table:style-name="entry" table:number-rows-spanned="1" table:number-columns-spanned="1">
                                  <text:p text:style-name="table_al">omgevingswet art 4.3</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Betreffende Vergunning-verlener</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Afhandeling melding grond en bouwstoffen.</text:p>
                                </table:table-cell>
                                <table:table-cell table:style-name="entry" table:number-rows-spanned="1" table:number-columns-spanned="1">
                                  <text:p text:style-name="table_al">Art. 4 Besluit Bodemkwaliteit </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Specialistisch adviseur bodem, water en geluid</text:p>
                                </table:table-cell>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erlenen aanwezigheidsvergunning kansspelautomaat</text:p>
                                </table:table-cell>
                                <table:table-cell table:style-name="entry" table:number-rows-spanned="1" table:number-columns-spanned="1">
                                  <text:p text:style-name="table_al">Art. 30b Wet op de kansspelen, </text:p>
                                  <text:p text:style-name="table_al">art. 2.40 APV </text:p>
                                  <text:p text:style-name="table_al">Bm</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Vergunning-verlener APV c.a.</text:p>
                                </table:table-cell>
                                <table:table-cell table:style-name="entry" table:number-rows-spanned="1" table:number-columns-spanned="1"/>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erlenen/afhandelen APV- vergunning, -ontheffing, -vrijstelling, -melding </text:p>
                                  <text:p text:style-name="table_al">m.u.v. de aanvragen/meldingen die worden afgehandeld door het KCC en de meldingen AVOI en m.u.v. ligplaats- of aanlegbepalingen </text:p>
                                </table:table-cell>
                                <table:table-cell table:style-name="entry" table:number-rows-spanned="1" table:number-columns-spanned="1">
                                  <text:p text:style-name="table_al">APV</text:p>
                                  <text:p text:style-name="table_al">Bm en 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Vergunning-verlener APV c.a.</text:p>
                                </table:table-cell>
                                <table:table-cell table:style-name="entry" table:number-rows-spanned="1" table:number-columns-spanned="1"/>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Verlenen ontheffing voor innemen van ligplaats.</text:p>
                                </table:table-cell>
                                <table:table-cell table:style-name="entry" table:number-rows-spanned="1" table:number-columns-spanned="1">
                                  <text:p text:style-name="table_al">art. 5:25 APV NF </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Coördinator Stipe en Fergunning-ferliening;</text:p>
                                  <text:p text:style-name="table_al">Vergunning-verlener APV c.a.</text:p>
                                </table:table-cell>
                                <table:table-cell table:style-name="entry" table:number-rows-spanned="1" table:number-columns-spanned="1"/>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Verlenen ontheffing voor aanleggen aan oever of ankeren of varen in een rietkraag of water.</text:p>
                                </table:table-cell>
                                <table:table-cell table:style-name="entry" table:number-rows-spanned="1" table:number-columns-spanned="1">
                                  <text:p text:style-name="table_al">art. 5:27 t/m 5:29 APV NF </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Coördinator Stipe en Fergunning-ferliening;</text:p>
                                  <text:p text:style-name="table_al">Vergunning-verlener APV c.a.</text:p>
                                </table:table-cell>
                                <table:table-cell table:style-name="entry" table:number-rows-spanned="1" table:number-columns-spanned="1"/>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Aanwijzen van verkeersregelaars.</text:p>
                                </table:table-cell>
                                <table:table-cell table:style-name="entry" table:number-rows-spanned="1" table:number-columns-spanned="1">
                                  <text:p text:style-name="table_al">Art. 56 Besluit administratieve bepalingen wegverkeer</text:p>
                                  <text:p text:style-name="table_al">Bm </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Vergunning-verlener APV c.a.</text:p>
                                </table:table-cell>
                                <table:table-cell table:style-name="entry" table:number-rows-spanned="1" table:number-columns-spanned="1"/>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Verlenen ontheffingen Zondagswet.</text:p>
                                </table:table-cell>
                                <table:table-cell table:style-name="entry" table:number-rows-spanned="1" table:number-columns-spanned="1">
                                  <text:p text:style-name="table_al">Art. 3, 4 en 5 Zondagswet</text:p>
                                  <text:p text:style-name="table_al">Bm </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Coördinator Stipe en Fergunning-ferliening;</text:p>
                                  <text:p text:style-name="table_al">Vergunning-verlener APV c.a.</text:p>
                                </table:table-cell>
                                <table:table-cell table:style-name="entry" table:number-rows-spanned="1" table:number-columns-spanned="1"/>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Behandeling verzoek verklaring geen bezwaar afsteken evenementen-vuurwerk.</text:p>
                                </table:table-cell>
                                <table:table-cell table:style-name="entry" table:number-rows-spanned="1" table:number-columns-spanned="1">
                                  <text:p text:style-name="table_al">Vuurwerkbesluit</text:p>
                                  <text:p text:style-name="table_al">Bm</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Vergunning-verlener APV c.a.</text:p>
                                </table:table-cell>
                                <table:table-cell table:style-name="entry" table:number-rows-spanned="1" table:number-columns-spanned="1"/>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Verlenen ontheffing en verklaring van geen bezwaar WVW ivm een wedstrijd.</text:p>
                                </table:table-cell>
                                <table:table-cell table:style-name="entry" table:number-rows-spanned="1" table:number-columns-spanned="1">
                                  <text:p text:style-name="table_al">Art. 148 WVW </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Vergunning-verlener APV c.a.</text:p>
                                </table:table-cell>
                                <table:table-cell table:style-name="entry" table:number-rows-spanned="1" table:number-columns-spanned="1"/>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erklaring van geen bezwaar voor het opstijgen met vrije ballonnen (hete luchtballonnen).</text:p>
                                </table:table-cell>
                                <table:table-cell table:style-name="entry" table:number-rows-spanned="1" table:number-columns-spanned="1">
                                  <text:p text:style-name="table_al">art. 18 Regeling </text:p>
                                  <text:p text:style-name="table_al">burgerluchthavens</text:p>
                                  <text:p text:style-name="table_al">Bm</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Vergunning-verlener APV c.a.</text:p>
                                </table:table-cell>
                                <table:table-cell table:style-name="entry" table:number-rows-spanned="1" table:number-columns-spanned="1"/>
                              </table:table-row>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Verkeersbesluit tot plaatsing bord E6 bijlage I RVV met kenteken-onderbord t.b.v. individuele invalidenparkeerplaats.</text:p>
                                </table:table-cell>
                                <table:table-cell table:style-name="entry" table:number-rows-spanned="1" table:number-columns-spanned="1">
                                  <text:p text:style-name="table_al">art. 15/18 Wvw, art.12 Besluit Administratieve Bepalingen Wegverkeer</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Vergunning-verlener APV c.a.</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erlenen en wijzigen Alcoholwet-vergunning en aanhangsel</text:p>
                                </table:table-cell>
                                <table:table-cell table:style-name="entry" table:number-rows-spanned="1" table:number-columns-spanned="1">
                                  <text:p text:style-name="table_al">Art. 3, 30 en 30a Alcoholwet</text:p>
                                  <text:p text:style-name="table_al">Bm</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Vergunning-verlener APV c.a.</text:p>
                                </table:table-cell>
                                <table:table-cell table:style-name="entry" table:number-rows-spanned="1" table:number-columns-spanned="1"/>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erlenen ontheffing schenken buiten de inrichting (bij bijzondere gelegenheid van tijdelijke aard)</text:p>
                                </table:table-cell>
                                <table:table-cell table:style-name="entry" table:number-rows-spanned="1" table:number-columns-spanned="1">
                                  <text:p text:style-name="table_al">Art. 35 Alcoholwet</text:p>
                                  <text:p text:style-name="table_al">Bm</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Vergunning-verlener APV c.a.</text:p>
                                </table:table-cell>
                                <table:table-cell table:style-name="entry" table:number-rows-spanned="1" table:number-columns-spanned="1"/>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erlenen van ontheffingen voor het toelaten van bezoekers tot horecalokaliteiten tussen 2.00/3.00 en 8.00 uur </text:p>
                                </table:table-cell>
                                <table:table-cell table:style-name="entry" table:number-rows-spanned="1" table:number-columns-spanned="1">
                                  <text:p text:style-name="table_al">art. 2:29 APV </text:p>
                                  <text:p text:style-name="table_al">Bm</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Vergunning-verlener APV c.a.</text:p>
                                </table:table-cell>
                                <table:table-cell table:style-name="entry" table:number-rows-spanned="1" table:number-columns-spanned="1"/>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erlenen van tijdelijke ontheffingen van schenktijden en bijeenkomsten bij paracommercie </text:p>
                                </table:table-cell>
                                <table:table-cell table:style-name="entry" table:number-rows-spanned="1" table:number-columns-spanned="1">
                                  <text:p text:style-name="table_al">art. 4 lid 4 Alcoholwet</text:p>
                                  <text:p text:style-name="table_al">Bm</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Vergunning-verlener APV c.a.</text:p>
                                </table:table-cell>
                                <table:table-cell table:style-name="entry" table:number-rows-spanned="1" table:number-columns-spanned="1"/>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Verzoek tot indienen aanvraag of doen van melding of het geven van een mondelinge of schriftelijke waarschuwing naar aanleiding van controle</text:p>
                                </table:table-cell>
                                <table:table-cell table:style-name="entry" table:number-rows-spanned="1" table:number-columns-spanned="1">
                                  <text:p text:style-name="table_al">Omgevingswet,</text:p>
                                  <text:p text:style-name="table_al">Besluit bouw en leefomgeving, Erfgoedwet, APV, Afvalstoffenverordening, Wet milieugevaarlijke stoffen, Asbestverwijde-ringsbesluit, Besluit Bodemkwaliteit, Vuurwerkbesluit, Awb, Omgevingsplan, Gemeentelijk handhavingsbeleid, Wet kinderopvang, Alcoholwet, Verordening ruimte- en inrichtingseisen peuterspeelzalen, Bomenverordening</text:p>
                                  <text:p text:style-name="table_al">B&amp;W en Bm</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Toezicht-houder,</text:p>
                                  <text:p text:style-name="table_al">Boa</text:p>
                                </table:table-cell>
                                <table:table-cell table:style-name="entry" table:number-rows-spanned="1" table:number-columns-spanned="1"/>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Schriftelijk voornemen tot opleggen last onder bestuursdwang/ dwangsom </text:p>
                                </table:table-cell>
                                <table:table-cell table:style-name="entry" table:number-rows-spanned="1" table:number-columns-spanned="1">
                                  <text:p text:style-name="table_al">Artikel 125 Gemw; Omgevingswet, Erfgoedwet, APV, Afval-stoffenverordening, Wet milieugevaarlijke stoffen, Asbest-verwijderingsbesluit, Besluit Bodemkwaliteit, Vuurwerkbesluit, Awb, Omgevingsplan, Gemeentelijk handhavingsbeleid, Wet kinderopvang, Alcoholwet, Verordening ruimte- en inrichtingseisen peuterspeelzalen, Bomenverordening</text:p>
                                  <text:p text:style-name="table_al">B&amp;W en Bm</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vakjurist</text:p>
                                </table:table-cell>
                                <table:table-cell table:style-name="entry" table:number-rows-spanned="1" table:number-columns-spanned="1"/>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Onmiddellijke toepassing van bestuursdwang in spoedeisende gevallen (kan inhouden dat het bouwen, gebruik, of slopen moet worden gestaakt of dat er voorzieningen moeten worden getroffen)</text:p>
                                </table:table-cell>
                                <table:table-cell table:style-name="entry" table:number-rows-spanned="1" table:number-columns-spanned="1">
                                  <text:p text:style-name="table_al">artikel 125 Gemw; Omgevingswet, Erfgoedwet, APV, Afvalstoffenverordening, Wet milieugevaarlijke stoffen, Asbestverwijde-ringsbesluit, Besluit Bodemkwaliteit, Vuurwerkbesluit, Awb, Omgevingsplan, Gemeentelijk handhavingsbeleid, Wet kinderopvang, Alcoholwet, Verordening ruimte- en inrichtingseisen peuterspeelzalen, Bomenverordening</text:p>
                                  <text:p text:style-name="table_al">B&amp;W en Bm</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Coördinator Feiligens, Tafersjoch en Hanthavenjen</text:p>
                                  <text:p text:style-name="table_al">Vakjurist</text:p>
                                </table:table-cell>
                                <table:table-cell table:style-name="entry" table:number-rows-spanned="1" table:number-columns-spanned="1"/>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Het (ambtshalve) besluiten tot opleggen van een last onder bestuursdwang of het opleggen van een last onder dwangsom ter handhaving van voorschriften op grond van het gestelde in genoemde wetten, plannen en verordeningen alsmede het besluiten tot invordering van verbeurde dwangsommen.</text:p>
                                </table:table-cell>
                                <table:table-cell table:style-name="entry" table:number-rows-spanned="1" table:number-columns-spanned="1">
                                  <text:p text:style-name="table_al">artikel 125 Gemw; Omgevingswet, Erfgoedwet, APV, Afvalstoffenverordening, Wet milieugevaarlijke stoffen, Asbestverwijde-ringsbesluit, Besluit Bodemkwaliteit, Vuurwerkbesluit, , Awb, Omgevingsplan, Gemeentelijke handha-vingsbeleid; Wet kinderopvang, Alcoholwet, Verordening ruimte- en inrichtingseisen peuterspeelzalen, Bomenverordening</text:p>
                                  <text:p text:style-name="table_al">B&amp;W en Bm</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Coördinator Feiligens, Tafersjoch en Hanthavenjen</text:p>
                                  <text:p text:style-name="table_al">Vakjurist</text:p>
                                </table:table-cell>
                                <table:table-cell table:style-name="entry" table:number-rows-spanned="1" table:number-columns-spanned="1"/>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Verkoop en vernietiging van zaken na toepassing bestuursdwang. </text:p>
                                </table:table-cell>
                                <table:table-cell table:style-name="entry" table:number-rows-spanned="1" table:number-columns-spanned="1">
                                  <text:p text:style-name="table_al">Art. 5:30 Awb</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Coördinator Feiligens, Tafersjoch en Hanthavenjen</text:p>
                                </table:table-cell>
                                <table:table-cell table:style-name="entry" table:number-rows-spanned="1" table:number-columns-spanned="1"/>
                              </table:table-row>
                              <table:table-row table:style-name="row">
                                <table:table-cell table:style-name="entry" table:number-rows-spanned="1" table:number-columns-spanned="1">
                                  <text:p text:style-name="table_al">4.50</text:p>
                                </table:table-cell>
                                <table:table-cell table:style-name="entry" table:number-rows-spanned="1" table:number-columns-spanned="1">
                                  <text:p text:style-name="table_al">Het besluit om een verzoek om handhaving te weigeren.</text:p>
                                </table:table-cell>
                                <table:table-cell table:style-name="entry" table:number-rows-spanned="1" table:number-columns-spanned="1">
                                  <text:p text:style-name="table_al">Gemeentelijke handhavingsbeleid, handboek werkinstructies;</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Coördinator Feiligens, Tafersjoch en Hanthavenjen</text:p>
                                  <text:p text:style-name="table_al">Vakjurist</text:p>
                                </table:table-cell>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erwijderen, opslaan en verkopen boot. </text:p>
                                </table:table-cell>
                                <table:table-cell table:style-name="entry" table:number-rows-spanned="1" table:number-columns-spanned="1">
                                  <text:p text:style-name="table_al">Wrakkenwet</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Coördinator Feiligens, Tafersjoch en Hanthavenjen</text:p>
                                  <text:p text:style-name="table_al">Coördinator Stipe en Fergunningferliening</text:p>
                                </table:table-cell>
                                <table:table-cell table:style-name="entry" table:number-rows-spanned="1" table:number-columns-spanned="1"/>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Afhandelen verzoek om te gedogen.</text:p>
                                </table:table-cell>
                                <table:table-cell table:style-name="entry" table:number-rows-spanned="1" table:number-columns-spanned="1">
                                  <text:p text:style-name="table_al">Gemeentelijke handhavingsbeleid, handboek werkinstructies;</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vakjurist</text:p>
                                </table:table-cell>
                                <table:table-cell table:style-name="entry" table:number-rows-spanned="1" table:number-columns-spanned="1"/>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Het geven van een aanwijzing Wet kinderopvang.</text:p>
                                </table:table-cell>
                                <table:table-cell table:style-name="entry" table:number-rows-spanned="1" table:number-columns-spanned="1">
                                  <text:p text:style-name="table_al">Art. 65 lid 1 en 2 Wet kinderopvang</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vakjurist</text:p>
                                </table:table-cell>
                                <table:table-cell table:style-name="entry" table:number-rows-spanned="1" table:number-columns-spanned="1"/>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Het verlengen van een bevel Wet kinderopvang.</text:p>
                                </table:table-cell>
                                <table:table-cell table:style-name="entry" table:number-rows-spanned="1" table:number-columns-spanned="1">
                                  <text:p text:style-name="table_al">Art. 65, lid 3 Wet kinderopvang</text:p>
                                  <text:p text:style-name="table_al">B&amp;W </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Coördinator Feiligens, Tafersjoch en Handhavenjen,</text:p>
                                  <text:p text:style-name="table_al">Vakjurist</text:p>
                                </table:table-cell>
                                <table:table-cell table:style-name="entry" table:number-rows-spanned="1" table:number-columns-spanned="1"/>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Beschikking inzake registratie kinderdagverblijf, buitenschoolse opvang, gastouderopvang, gastouderbureaus in het Landelijk Register Kinderopvang van het Ministerie van Onderwijs, Cultuur en Wetenschap.</text:p>
                                </table:table-cell>
                                <table:table-cell table:style-name="entry" table:number-rows-spanned="1" table:number-columns-spanned="1">
                                  <text:p text:style-name="table_al">Art. 1.46 en 2.3 Wet kinderopvang</text:p>
                                  <text:p text:style-name="table_al">B&amp;W</text:p>
                                </table:table-cell>
                                <table:table-cell table:style-name="entry" table:number-rows-spanned="1" table:number-columns-spanned="1">
                                  <text:p text:style-name="table_al">Gem NF</text:p>
                                </table:table-cell>
                                <table:table-cell table:style-name="entry" table:number-rows-spanned="1" table:number-columns-spanned="1">
                                  <text:p text:style-name="table_al">Clusterhoofd Omjouwing en Ekonomy</text:p>
                                </table:table-cell>
                                <table:table-cell table:style-name="entry" table:number-rows-spanned="1" table:number-columns-spanned="1">
                                  <text:p text:style-name="table_al">Administratief mdw </text:p>
                                </table:table-cell>
                                <table:table-cell table:style-name="entry" table:number-rows-spanned="1" table:number-columns-spanned="1"/>
                              </table:table-row>
                            
                          </table:table>
                        <text:p text:style-name="table_bottom"/></text:section></draw:text-box></draw:frame></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dit met terugwerkende kracht vanaf 1 januari 2024.</text:p>
          </text:section>
        </text:section>
        <text:section text:name="regeling-sluiting_id1-3-2-3" text:style-name="regeling-sluiting">
          <text:section text:name="ondertekening_id1-3-2-3-1">
            <text:p><text:span text:style-name="functie"/></text:p>
            <text:p><text:span text:style-name="functie">Aldus besloten d.d. 22 oktober 2024</text:span></text:p>
            <text:p><text:span text:style-name="functie">Het college voornoemd,</text:span></text:p>
            <text:p><text:span text:style-name="functie">de burgemeester,</text:span></text:p>
            <text:p><text:span text:style-name="functie">mr. J.G. Kramer</text:span></text:p>
            <text:p><text:span text:style-name="functie"/></text:p>
            <text:p><text:span text:style-name="functie"/></text:p>
            <text:p><text:span text:style-name="functie">de loco-secretaris, </text:span></text:p>
            <text:p><text:span text:style-name="functie">mr. M.J.P. Kouwenhoven</text:span></text:p>
            <text:p><text:span text:style-name="functie"/></text:p>
            <text:p><text:span text:style-name="functie"/></text:p>
            <text:p><text:span text:style-name="functie"/></text:p>
            <text:p><text:span text:style-name="functie">De burgemeester voornoemd,</text:span></text:p>
            <text:p><text:span text:style-name="functie">mr. J.G. Kram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403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3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3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Noardeast-Fryslân</meta:user-defined>
    <meta:user-defined meta:name="OVERHEIDop.Rubriek/DC.type">delegatie- of mandaatbesluit</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DC.source">Algemene wet bestuursrecht]|[1.0:c:BWBR0005537&amp;g=2023-08-01</meta:user-defined>
    <meta:user-defined meta:name="DC.source">Centrumregeling samenwerking Dantumadiel en Noardeast-Fryslân]|[https://lokaleregelgeving.overheid.nl/CVDR613892/1</meta:user-defined>
    <meta:user-defined meta:name="DCTERMS.alternative">Mandaatregeling gemeente Noardeast-Fryslân 2023 </meta:user-defined>
    <dc:language>nl</dc:language>
    <meta:user-defined meta:name="OVERHEIDop.locatietype/OVERHEIDop.gebiedsmarkering">Gemeente</meta:user-defined>
    <meta:user-defined meta:name="DC.title">Mandaatregeling college en burgemeester gemeente Noardeast-Fryslân en gemeentesecretaris en clusterhoofden gemeente Noardeast-Fryslân 2023</meta:user-defined>
    <meta:user-defined meta:name="DCTERMS.W3CDTF/DCTERMS.available">2024-11-04</meta:user-defined>
    <meta:user-defined meta:name="DCTERMS.W3CDTF/OVERHEIDop.jaargang">2024</meta:user-defined>
    <meta:user-defined meta:name="OVERHEIDop.publicationIssue">464032</meta:user-defined>
    <meta:user-defined meta:name="OVERHEIDop.betreftRegeling">CVDR713448_2</meta:user-defined>
    <meta:user-defined meta:name="OVERHEIDop.GmbID/DC.identifier">gmb-2024-464032</meta:user-defined>
    <meta:user-defined meta:name="xs:date/OVERHEIDop.startdatum">2024-11-05</meta:user-defined>
    <meta:user-defined meta:name="OVERHEIDop.versieInformatie"/>
  </office:meta>
</office:document-meta>
</file>