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instellen van een gewijzigde gereserveerde gehandicaptenparkeerplaats op kenteken aan de Veentuinen in Sellingen t.h.v. perceel 29 </text:p>
      <text:section text:name="regeling_id1-3-2" text:style-name="regeling">
        <text:section text:name="aanhef_id1-3-2-1" text:style-name="aanhef">
          <text:section text:name="context_id1-3-2-1-1" text:style-name="context">
            <text:p text:style-name="context.al">No. Z/24/201852/D-570008</text:p>
            <text:p text:style-name="context.al"/>
            <text:p text:style-name="context.al">Burgemeester en wethouders van de gemeente Westerwolde;</text:p>
            <text:p text:style-name="context_bottom"/>
          </text:section>
          <text:section text:name="considerans_id1-3-2-1-2" text:style-name="considerans">
            <text:p text:style-name="tussenkopcur">
            <text:span text:style-name="nadrukvet">Overwegingen ten aanzien van het besluit</text:span>
          </text:p>
            <text:p text:style-name="considerans.al">• dat de Veentuinen in Sellingen een openbare weg is tussen de Breetuinenweg en de Hassebergerweg in Sellingen; </text:p>
            <text:p text:style-name="considerans.al">• dat de Veentuinen gelegen is binnen de bebouwde kom; </text:p>
            <text:p text:style-name="considerans.al">• dat bewoner van Veentuinen 29 in Sellingen een aanvraag heeft ingediend voor het wijzigen van haar gereserveerde gehandicaptenparkeerplek op kenteken vanwege parkeeroverlast; </text:p>
            <text:p text:style-name="considerans.al">• dat de gemeente meerdere malen klachten heeft ontvangen van bewoner over hinderlijk parkeren, parkeren op een gehandicaptenparkeerplaats door auto’s die niet voorzien zijn van een geldig gehandicaptenparkeerkaart en dubbel parkeren en van mening is dat ze zij lastig kan uitrijden vanuit deze parkeerplek (andere auto op haar parkeerplek), dubbel parkeren en van mening is dat ze hier lastig kan uitrijden; </text:p>
            <text:p text:style-name="considerans.al">• dat ontvangen foto’s dit bevestigen;</text:p>
            <text:p text:style-name="considerans.al"> • dat bewoner ook een verzoek heeft ingediend bij de gemeente voor het realiseren van een eigen inrit; </text:p>
            <text:p text:style-name="considerans.al">• dat er geen mogelijkheid is gebleken om een parkeerplaats op eigen terrein van aanvraagster, dan wel op gemeentegrond te creëren omdat deze woning niet te bereiken is met paden die te berijden zijn met een auto (= een voetpad); </text:p>
            <text:p text:style-name="considerans.al">• dat het vanuit oogpunt van verkeersveiligheid niet gewenst wordt geacht auto’s toe te staan op een voetpad of wel het voetpad ter plaatse om te zetten in een straat/weg, omdat dit mogelijk ook oneigenlijk gebruik als kortere (sluip) route in de hand kan werken tussen de Veentuinen en de Hassebergerweg, maar ook dat autoverkeer voor woningen tot gevolg heeft die dat nu niet hebben; </text:p>
            <text:p text:style-name="considerans.al">• dat het besloten verkeersbesluit van datum 29 mei 2017 met zaaknummer No. ZA.17-42705/DN.17-10188 gekozen heeft op de huidige parkeerplek aan te wijzen vanwege het hier ruimere parkeervak en de hier aanwezige uitstapruimte van totaal 3,5m breed conform de geldende landelijke CROW richtlijnen voor gehandicaptenparkeerplaats;</text:p>
            <text:p text:style-name="considerans.al"> • dat de realisatie van deze plek destijds ook in overleg met bewoner is gegaan;</text:p>
            <text:p text:style-name="considerans.al"> • dat gemeente van mening is dat de locatie, de huidige parkeerplek, in de praktijk toch ongunstig is vanwege de infrastructuur (parkeerplek in de hoek – die haaks op de parkeervakken erachter zit) en hier op moment geen plannen zijn om dit te gaan wijzigen; </text:p>
            <text:p text:style-name="considerans.al">• dat de al ter plaatse aangebrachte ‘NP’ tegel (niet parkeren) achter de huidige aan bewoner toegekende parkeerplek tegen dubbel parkeren onvoldoende helpt omdat deze vaak niet wordt gezien en voertuigen hier gaan staan wat is gebleken uit ontvangen foto’s; </text:p>
            <text:p text:style-name="considerans.al">• dat de bewoner van Veentuinen 29 een schriftelijk voorstel heeft gedaan om de parkeerplek naast haar huidige gereserveerde parkeerplek aan te wijzen als haar (nieuwe) gereserveerde parkeerplek, oftewel om de parkeerplaatsen om te ruilen – in het kader van dat dit in haar ogen een betere parkeerplek is wat zorgt voor minder (geen) overlast en bewoner hiermee uit de voeten kan;</text:p>
            <text:p text:style-name="considerans.al"> • dat uit een handtekeningenactie (gedaan door de bewoner van Veentuinen 29) in de buurt is gebleken dat er geen bezwaar bestaat tegen reservering (ruilen) van deze parkeerplek; </text:p>
            <text:p text:style-name="considerans.al">• dat gemeente er bewust van is dat de gewenste parkeerplek 2,5m breed is en dit niet past binnen de geldende landelijke richtlijnen van het CROW voor gehandicaptenparkeerplaatsen; </text:p>
            <text:p text:style-name="considerans.al">• dat deze CROW richtlijnen tot doel hebben gehandicaptenparkeerplaatsen zo toegankelijk mogelijk te laten zijn en deze richtlijnen ook opgesteld zijn in overleg met o.a. belangenorganisaties voor gehandicapten en daarom een bredere maat voor een gehandicaptenparkeervak aangeven;</text:p>
            <text:p text:style-name="considerans.al"> • dat de gewenste parkeerplek helaas niet breder gemaakt kan worden vanwege de benodigde uitdraairuimte voor naast gelegen geparkeerde auto’s; </text:p>
            <text:p text:style-name="considerans.al">• dat de gemeente daarom verder geen andere oplossingen kan bieden, dan in te stemmen om de parkeerplek te ruilen met die ernaast (rechter parkeerplek);</text:p>
            <text:p text:style-name="considerans.al"> • dat op verzoek van de aanvrager er daarom op dit punt wordt afgeweken van de CROW richtlijnen voor gehandicaptenparkeerplaatsen;</text:p>
            <text:p text:style-name="considerans.al"> • dat volgens het ‘Beleid tot toekennen en de handhaving van gehandicaptenparkeerplaatsen’ er mag worden afgeweken van de CROW richtlijnen mits er een bijzondere omstandigheid is wat in deze zaak het geval is (er is geen mogelijkheid voor een bredere parkeerplek) – en dat de bewoner van Veentuinen 29 dit voorstel heeft geïnitieerd en hiermee dus akkoord is; </text:p>
            <text:p text:style-name="considerans.al">• dat een gereserveerde gehandicaptenparkeerplaats aangewezen kan worden op grond van artikel 2, lid 1, onderdeel c van de Wegenverkeerswet 1994;</text:p>
            <text:p text:style-name="considerans.al"> • dat op voorhand niet is gebleken dat het instellen van de voorgestelde maatregelen gevaarlijke of hinderlijke verkeerssituaties oplevert, omdat op de als gereserveerde gehandicaptenparkeerplaats aan te wijzen parkeerplaats ook al wordt geparkeerd;</text:p>
            <text:p text:style-name="considerans.al">• de aanbevelingen uit het ASVV(Aanbevelingen Verkeersvoorzieningen Binnen de Bebouwde kom) van het CROW t.a.v. gehandicaptenparkeerplaatsen;</text:p>
            <text:p text:style-name="considerans.al"> • dat de betreffende parkeerplaats die aanvrager wenst aan te wijzen als gereserveerde gehandicaptenparkeerplaats in eigendom en beheer is van gemeente Westerwolde; </text:p>
            <text:p text:style-name="considerans.al">• dat overeenkomstig artikel 24 van het Besluit administratieve bepalingen inzake het wegverkeer overleg is gepleegd met Politie Noord Nederland, District Groningen; </text:p>
            <text:p text:style-name="considerans.al">• dat de in dit besluit genoemde weg is gelegen binnen de bebouwde kom;</text:p>
            <text:p text:style-name="considerans.al"/>
            <text:p text:style-name="considerans.al">Gelet op: </text:p>
            <text:p text:style-name="considerans.al">• 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 </text:p>
            <text:p text:style-name="considerans_bottom"/>
          </text:section>
          <text:section text:name="afkondiging_id1-3-2-1-3" text:style-name="afkondiging">
            <text:p text:style-name="afkondiging_top"/>
            <text:p text:style-name="al">
            <text:span text:style-name="nadrukvet">Besluiten</text:span>
            <text:span text:style-name="nadrukvet"/>
          </text:p>
          </text:section>
        </text:section>
        <text:section text:name="regeling-tekst_id1-3-2-2" text:style-name="regeling-tekst">
          <text:section text:name="tekst_id1-3-2-2-1" text:style-name="tekst">
            <text:p text:style-name="common-al">
            <text:span text:style-name="nadrukvet">1. Een gereserveerde gehandicaptenparkeerplek aan te wijzen op de parkeerplaats nabij Veentuinen 29 in Sellingen. Het betreft het rechter parkeervak zoals staat aangegeven op tekening van bijlage 1. Er zal een bord E6 met onderbord OB309 met kenteken van betreffend voertuig van bijlage 1 van het RVV 1990 worden geplaatst. Daarnaast zal een ondersteunde kruismarkering op het rechter parkeervak worden aangebracht. E.e.a. conform de tekening in bijlage 1;</text:span>
          </text:p>
            <text:p text:style-name="common-al">
            <text:span text:style-name="nadrukvet"> 2. Het genomen verkeersbesluit met zaaknummer ZA.17-42705/DN.17-10188 van 29 mei 2017 tot aanwijs van een gereserveerde gehandicaptenparkeerplek op kenteken nabij de woning Veentuinen 29 in Sellingen (linker parkeerplek) in te trekken en bord E6 met onderbord OB309 van bijlage 1 van het RVV 1990 en ondersteunde kruismarkeringen op het wegdek bij deze parkeerplek te verwijderen; </text:span>
          </text:p>
            <text:p text:style-name="common-al">
            <text:span text:style-name="nadrukvet">3. Dit verkeersbesluit op de gebruikelijke wijze te publiceren in de huis – aan huisbladen de Ter Apeler Courant en het Streekblad;</text:span>
          </text:p>
            <text:p text:style-name="last-al">
            <text:span text:style-name="nadrukvet">4. Dit verkeersbesluit op de gebruikelijke wijze te publiceren in het digitaal Gemeenteblad. </text:span>
          </text:p>
            <text:p text:style-name="tekst_bottom"/>
          </text:section>
        </text:section>
        <text:section text:name="regeling-sluiting_id1-3-2-3" text:style-name="regeling-sluiting">
          <text:section text:name="gegeven_id1-3-2-3-1" text:style-name="gegeven">
            <text:p text:style-name="dagtekening">
            <text:span text:style-name="plaats">Sellingen, 6 november 2024</text:span>
            <text:span text:style-name="datum"/>
          </text:p>
          </text:section>
          <text:section text:name="ondertekening_id1-3-2-3-2">
            <text:p><text:span text:style-name="functie">Het college van burgemeester en wethouders van Westerwolde</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A. Snater</text:span>
            <text:span text:style-name="achternaam"/>
          </text:span></text:p>
            <text:p><text:span text:style-name="functie">Medewerker Ruimtelijk Beheer</text:span></text:p>
          </text:section>
        </text:section>
        <text:section text:name="bezwaarschrift_id1-3-2-4" text:style-name="bezwaarschrift">
          <text:p text:style-name="bezwaarschrift_top"/>
          <text:p text:style-name="tussenkopvetcur">Het besluit bekijken</text:p>
          <text:p text:style-name="tussenkopcur"> Het verkeersbesluit met alle daarop betrekking hebbende stukken ligt van<text:span text:style-name="nadrukvet"><text:span text:style-name="nadrukcur"> 6 november 2024 tot en met 18 december 2024 </text:span></text:span>ter inzage in het gemeentehuis in Sellingen. Het staat ook op: zoek.officielebekendmakingen.nl </text:p>
          <text:p text:style-name="tussenkopcur">
          <text:span text:style-name="nadrukvet">Bent u het niet eens met het besluit? </text:span>
        </text:p>
          <text:p text:style-name="tussenkopcur">Dan kunt u een bezwaarschrift opsturen. In een bezwaarschrift moet in ieder geval het volgende staan:</text:p>
          <text:p text:style-name="tussenkopcur"> - uw naam en uw adres; </text:p>
          <text:p text:style-name="tussenkopcur">- de datum waarop u uw bezwaarschrift heeft geschreven; </text:p>
          <text:p text:style-name="tussenkopcur">- de datum van het besluit waar u bezwaar tegen maakt en een omschrijving van het besluit. Wilt u het kenmerk dat boven deze brief staat vermelden? </text:p>
          <text:p text:style-name="tussenkopcur">- de motivering waarom u het niet eens bent met het besluit; </text:p>
          <text:p text:style-name="tussenkopcur">- uw handtekening. </text:p>
          <text:p text:style-name="tussenkopcur">Stuur uw bezwaarschrift, binnen zes weken na de dag van bekendmaking van dit besluit, naar het college van burgemeester en wethouders van de gemeente Westerwolde. Postbus 14, 9550 AA Sellingen. </text:p>
          <text:p text:style-name="tussenkopcur">
          <text:span text:style-name="nadrukvet">Heeft uw bezwaarschrift spoed? </text:span>
        </text:p>
          <text:p text:style-name="tussenkopcur">Heeft uw bezwaarschrift zo veel spoed dat het besluit op bezwaar niet kan worden afgewacht? Dan kunt u de rechtbank vragen om een voorlopige voorziening. U stuurt uw verzoekschrift naar de Rechtbank Noord Nederland, Locatie Groningen, Postbus 150, 9700 AD Groningen. Heeft u een DigiD? Dan kunt u soms ook digitaal bezwaar maken via http://loket.rechtspraak.nl/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40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Het instellen van een gewijzigde gereserveerde gehandicaptenparkeerplaats aan de Veentuinen t.h.v. perceel nummer 29 - Veentuinen, Sell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1852/D-570008</meta:user-defined>
    <meta:user-defined meta:name="DCTERMS.abstract">Het wijzigen van een gereserveerde gehandicaptenparkeerplaats op kenteken op de parkeerplaats nabij perceel Veentuinen 29 in Sellingen</meta:user-defined>
    <meta:user-defined meta:name="OVERHEIDop.verkeersbordcode">E6</meta:user-defined>
    <dc:language>nl</dc:language>
    <meta:user-defined meta:name="OVERHEIDop.locatietype/OVERHEIDop.gebiedsmarkering">Punt</meta:user-defined>
    <meta:user-defined meta:name="DC.title">Het instellen van een gewijzigde gereserveerde gehandicaptenparkeerplaats op kenteken aan de Veentuinen in Sellingen t.h.v. perceel 29</meta:user-defined>
    <meta:user-defined meta:name="DCTERMS.W3CDTF/DCTERMS.available">2024-11-06</meta:user-defined>
    <meta:user-defined meta:name="OVERHEIDop.externeBijlage">tekening wijzigen parkeerplek GPP Veentuinen |exb-2024-41889</meta:user-defined>
    <meta:user-defined meta:name="DCTERMS.W3CDTF/OVERHEIDop.jaargang">2024</meta:user-defined>
    <meta:user-defined meta:name="OVERHEIDop.publicationIssue">464031</meta:user-defined>
    <meta:user-defined meta:name="OVERHEIDop.GmbID/DC.identifier">gmb-2024-464031</meta:user-defined>
    <meta:user-defined meta:name="OVERHEIDop.versieInformatie"/>
  </office:meta>
</office:document-meta>
</file>