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Realiseren van twee fietsbruggen naast de provinciale weg N224 ter hoogte van, en over de Lunterse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108</text:p>
            <text:p text:style-name="common-al">Omschrijving: Realiseren van twee fietsbruggen</text:p>
            <text:p text:style-name="common-al">Locatie: Naast de provinciale weg N224 ter hoogte van, en over de Lunterse Beek</text:p>
            <text:p text:style-name="common-al">Bouwactiviteit (omgevingsplan) </text:p>
            <text:p text:style-name="common-al">Verzenddatum: 31-10-2024</text:p>
            <text:p text:style-name="common-al">
            <text:span text:style-name="nadrukvet"/>
          </text:p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402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2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2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enswoude - Verleende omgevingsvergunning - Realiseren van twee fietsbruggen naast de provinciale weg N224 ter hoogte van, en over de Lunterse Bee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27</meta:user-defined>
    <meta:user-defined meta:name="OVERHEIDop.GmbID/DC.identifier">gmb-2024-464027</meta:user-defined>
    <meta:user-defined meta:name="OVERHEIDop.versieInformatie"/>
  </office:meta>
</office:document-meta>
</file>