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 Alcoholwetvergunning (voor een paracommerciële tijdelijke horeca-inrichting) gelegen in een tijdelijke openbare inrichting op de Nieuwe Markt in Weert</text:p>
      <text:section text:name="zakelijke-mededeling_id1-3-2" text:style-name="zakelijke-mededeling">
        <text:section text:name="zakelijke-mededeling-tekst_id1-3-2-1" text:style-name="zakelijke-mededeling-tekst">
          <text:section text:name="tekst_id1-3-2-1-1" text:style-name="tekst">
            <text:p text:style-name="common-al">Sport Promotie Vereniging vraagt een Alcoholwetvergunning aan ten behoeve van een paracommerciële tijdelijke horeca-inrichting. Deze vergunning is bestemd voor de tijdelijke openbare inrichting Sport Promotie Vereniging gelegen op de Nieuwe Markt te Weert. De Burgemeester is voornemens de gevraagde vergunning te verlenen.</text:p>
            <text:p text:style-name="common-al">Er is een ontwerpbesluit voor de voorgenoemde Alcoholwetvergunning opgesteld.</text:p>
            <text:p text:style-name="common-al">De aanvraag en het ontwerpbesluit liggen vanaf de dag na bekendmaking gedurende een periode van zes weken tijdens de openingstijden ter inzage bij de receptie in het stadhuis van de gemeente Weert.</text:p>
            <text:p text:style-name="common-al">
            <text:span text:style-name="nadrukvet">Stukken inzien</text:span>
          </text:p>
            <text:p text:style-name="common-al">U kunt het ontwerpbesluit en de bijbehorende stukken digitaal bekijken via het digitale publicatieblad op officielebekendmakingen.nl. De documenten hangen als ‘Bekijk documenten’ aan deze publicatie (zie linker kolom). </text:p>
            <text:p text:style-name="common-al">
            <text:span text:style-name="nadrukvet">Indienen zienswijzen</text:span>
          </text:p>
            <text:p text:style-name="common-al">Met toepassing van het bepaalde in de Algemene wet bestuursrecht, onder meer afdeling 3.4., wordt een zogenaamde uniforme openbare voorbereidingsprocedure gevolgd. Dit houdt in dat de burgemeester de aanvrager van de vergunning alsmede belanghebbenden in de gelegenheid stelt zijn of haar zienswijze op dit ontwerp besluit naar voren te brengen. Dit kan mondeling of schriftelijk en wel gedurende de periode van zes weken waarin het ontwerp besluit ter inzage ligt.</text:p>
            <text:p text:style-name="common-al">Schriftelijke zienswijzen kunnen worden gezonden aan: Burgemeester van Weert, afdeling Vergunningen, Toezicht en Handhaving, postbus 950, 6000 AZ te Weert.</text:p>
            <text:p text:style-name="last-al">Voor het naar voren brengen van een mondelinge zienswijze kan telefonisch contact opgenomen worden met de afdeling Vergunningen, Toezicht en Handhaving via het telefoonnummer (0495) 575 000. Zo spoedig mogelijk na afloop van de termijn van zes weken neemt de burgemeester een definitief besluit over de aanvraag tot het verlenen van de alcoholwet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64021</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021</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021</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Ontwerpbesluit – Alcoholwetvergunning (voor een paracommerciële tijdelijke horeca-inrichting) gelegen in een tijdelijke openbare inrichting op de Nieuwe Markt in Weert</meta:user-defined>
    <meta:user-defined meta:name="OVERHEIDop.datumEindeReactietermijn">2024-12-13</meta:user-defined>
    <meta:user-defined meta:name="OVERHEIDop.TilID/OVERHEIDop.terinzageleggingOP">til-2024-32950</meta:user-defined>
    <meta:user-defined meta:name="DCTERMS.W3CDTF/DCTERMS.available">2024-10-31</meta:user-defined>
    <meta:user-defined meta:name="DCTERMS.W3CDTF/OVERHEIDop.jaargang">2024</meta:user-defined>
    <meta:user-defined meta:name="OVERHEIDop.publicationIssue">464021</meta:user-defined>
    <meta:user-defined meta:name="OVERHEIDop.GmbID/DC.identifier">gmb-2024-464021</meta:user-defined>
    <meta:user-defined meta:name="OVERHEIDop.versieInformatie"/>
  </office:meta>
</office:document-meta>
</file>