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Van Speijkstraat - Ter hoogte van Van Speijkstraat 4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ctificatie bekendmaking het aanpassen van de lagedruk en hogedruk gas-net ter hoogte van de Van Speijkstraat huisnummer 45 in Den Haag. De aanvraag is ingediend voor de periode van 15 januari 2024 tot en met 31 oktober 2024.</text:p>
            <text:p text:style-name="common-al"/>
            <text:p text:style-name="common-al">Ons kenmerk: 02171IBA23</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Van Speijkstraat - Ter hoogte van Van Speijkstraat 45</text:p>
            <text:p text:style-name="tussenkopcur">
            <text:span text:style-name="nadrukvet">Datum bekendmaking besluit:</text:span>
          </text:p>
            <text:p text:style-name="common-al">5 februari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4013</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013</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013</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171IBA23/8996914</meta:user-defined>
    <meta:user-defined meta:name="DCTERMS.abstract">Rectificatie bekendmaking  het aanpassen van de lagedruk en hogedruk gas-net ter hoogte van de Van Speijkstraat huisnummer 45 in Den Haag. De aanvraag is ingediend voor de periode van 15 januari 2024 tot en met 31 oktober 202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Van Speijkstraat - Ter hoogte van Van Speijkstraat 45 te Den Haag</meta:user-defined>
    <meta:user-defined meta:name="DCTERMS.W3CDTF/DCTERMS.available">2024-11-04</meta:user-defined>
    <meta:user-defined meta:name="OVERHEIDop.externeBijlage">Bijlage_54652489_voor_bekendmaking|exb-2024-41887</meta:user-defined>
    <meta:user-defined meta:name="DCTERMS.W3CDTF/OVERHEIDop.jaargang">2024</meta:user-defined>
    <meta:user-defined meta:name="OVERHEIDop.publicationIssue">464013</meta:user-defined>
    <meta:user-defined meta:name="OVERHEIDop.GmbID/DC.identifier">gmb-2024-464013</meta:user-defined>
    <meta:user-defined meta:name="OVERHEIDop.versieInformatie"/>
  </office:meta>
</office:document-meta>
</file>