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wijderen van de bestaande analoge reclamedragers en het vervangen van 1 bestaande reclamedrager voor een nieuwe digitale reclamedrager,  Stationsplein 3, 7411HB Deventer, [DVT00E13148] Deventer E 131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4</text:p>
            <text:p text:style-name="common-al">
            <text:span text:style-name="nadrukvet">Locatie:</text:span> Stationsplein 3 7411HB Deventer, [DVT00E13148] Deventer E 13148</text:p>
            <text:p text:style-name="common-al">
            <text:span text:style-name="nadrukvet">Zaakomschrijving:</text:span> het verwijderen van de bestaande analoge reclamedragers en het vervangen van 1 bestaande reclamedrager voor een nieuwe digitale reclamedrager</text:p>
            <text:p text:style-name="common-al">
            <text:span text:style-name="nadrukvet">Zaaknummer:</text:span> Z2024-00008248</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2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2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401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08248</meta:user-defined>
    <meta:user-defined meta:name="DCTERMS.abstract">het verwijderen van de bestaande analoge reclamedragers en het vervangen van 1 bestaande reclamedrager voor een nieuwe digitale reclamedrag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verwijderen van de bestaande analoge reclamedragers en het vervangen van 1 bestaande reclamedrager voor een nieuwe digitale reclamedrager,  Stationsplein 3, 7411HB Deventer, [DVT00E13148] Deventer E 13148</meta:user-defined>
    <meta:user-defined meta:name="DCTERMS.W3CDTF/DCTERMS.available">2024-11-04</meta:user-defined>
    <meta:user-defined meta:name="DCTERMS.W3CDTF/OVERHEIDop.jaargang">2024</meta:user-defined>
    <meta:user-defined meta:name="OVERHEIDop.publicationIssue">464010</meta:user-defined>
    <meta:user-defined meta:name="OVERHEIDop.GmbID/DC.identifier">gmb-2024-464010</meta:user-defined>
    <meta:user-defined meta:name="OVERHEIDop.versieInformatie"/>
  </office:meta>
</office:document-meta>
</file>