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an een 2 onder 1 kap woning aan de Hoog Boveneind 53 en 55, kadastraal bekend KWK02 sectie T nummer 2056, in Nederhemert. Zaaknummer: ODR23128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8-1-2024 een omgevingsvergunning voor de bouw van een 2 onder 1 kap woning op het adres Hoog Boveneind 53 en 55, kadastraal bekend KWK02 sectie T nummer 2056,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4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81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de bouw van een 2 onder 1 kap woning aan de Hoog Boveneind 53 en 55, kadastraal bekend KWK02 sectie T nummer 2056, in Nederhemert. Zaaknummer: ODR2312810.</meta:user-defined>
    <meta:user-defined meta:name="DCTERMS.W3CDTF/DCTERMS.available">2024-01-31</meta:user-defined>
    <meta:user-defined meta:name="DCTERMS.W3CDTF/OVERHEIDop.jaargang">2024</meta:user-defined>
    <meta:user-defined meta:name="OVERHEIDop.publicationIssue">46401</meta:user-defined>
    <meta:user-defined meta:name="OVERHEIDop.GmbID/DC.identifier">gmb-2024-46401</meta:user-defined>
    <meta:user-defined meta:name="OVERHEIDop.versieInformatie"/>
  </office:meta>
</office:document-meta>
</file>