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Jan van Havenstraat 26 5724AV Omm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een beuk, 31-10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400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05546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Gemeente Asten - verleende omgevingsvergunning, Jan van Havenstraat 26 5724AV Ommel,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08</meta:user-defined>
    <meta:user-defined meta:name="OVERHEIDop.GmbID/DC.identifier">gmb-2024-464008</meta:user-defined>
    <meta:user-defined meta:name="OVERHEIDop.versieInformatie"/>
  </office:meta>
</office:document-meta>
</file>