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propaantankproject voor het opslaan van propaan of propeen in opslagtanks op de locatie Kooilandsedijk 37 te Strijen zaaknummer Z-24-45237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propaantankproject voor het opslaan van propaan of propeen in opslagtanks op de locatie Kooilandsedijk 37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400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0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0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propaantankproject voor het opslaan van propaan of propeen in opslagtanks op de locatie Kooilandsedijk 37 te Strijen zaaknummer Z-24-452375</meta:user-defined>
    <meta:user-defined meta:name="DCTERMS.W3CDTF/DCTERMS.available">2024-11-04</meta:user-defined>
    <meta:user-defined meta:name="DCTERMS.W3CDTF/OVERHEIDop.jaargang">2024</meta:user-defined>
    <meta:user-defined meta:name="OVERHEIDop.publicationIssue">464004</meta:user-defined>
    <meta:user-defined meta:name="OVERHEIDop.GmbID/DC.identifier">gmb-2024-464004</meta:user-defined>
    <meta:user-defined meta:name="OVERHEIDop.versieInformatie"/>
  </office:meta>
</office:document-meta>
</file>