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uitbreiden van de woning op de eerste verdieping aan de achterzijde van Burgemeestersrand 98 2625N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10-2024</text:p>
            <text:p text:style-name="common-al">Burgemeestersrand 98 2625NX Delft | het uitbreiden van de woning op de eerste verdieping aan de achterzijd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400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0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0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97</meta:user-defined>
    <meta:user-defined meta:name="DCTERMS.abstract">burgemeestersrand 98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uitbreiden van de woning op de eerste verdieping aan de achterzijde van Burgemeestersrand 98 2625NX Delft</meta:user-defined>
    <meta:user-defined meta:name="DCTERMS.W3CDTF/DCTERMS.available">2024-11-07</meta:user-defined>
    <meta:user-defined meta:name="DCTERMS.W3CDTF/OVERHEIDop.jaargang">2024</meta:user-defined>
    <meta:user-defined meta:name="OVERHEIDop.publicationIssue">464000</meta:user-defined>
    <meta:user-defined meta:name="OVERHEIDop.GmbID/DC.identifier">gmb-2024-464000</meta:user-defined>
    <meta:user-defined meta:name="OVERHEIDop.versieInformatie"/>
  </office:meta>
</office:document-meta>
</file>