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hogere grenswaarden van geluidhinder in verband met de vaststelling van bestemmingsplan Roermondseweg 135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het volgende besluit is genomen.</text:p>
            <text:p text:style-name="common-al">- Vaststellen hogere grenswaarden geluidhinder, bestemmingsplan  "Roermondseweg 135", 17 januari 2024</text:p>
            <text:p text:style-name="common-al">Het besluit is geregistreerd onder zaaknummer Z2024-00000153. Het besluit is op 17 jan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575afdfc-bc2e-11ee-a32e-00505601200c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40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Beschikking op aanvraag op locatie Roermondseweg 135, 6004PC Weert</meta:user-defined>
    <dc:language>nl</dc:language>
    <meta:user-defined meta:name="OVERHEIDop.locatietype/OVERHEIDop.gebiedsmarkering">Punt</meta:user-defined>
    <meta:user-defined meta:name="DC.title">Toestemming voor het vaststellen van hogere grenswaarden van geluidhinder in verband met de vaststelling van bestemmingsplan Roermondseweg 135 te Weert</meta:user-defined>
    <meta:user-defined meta:name="OVERHEIDop.datumEindeReactietermijn">2024-03-12</meta:user-defined>
    <meta:user-defined meta:name="OVERHEIDop.terinzageleggingBG">https://jeleefomgeving.nl/inzien/001116046/575afdfc-bc2e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00</meta:user-defined>
    <meta:user-defined meta:name="OVERHEIDop.GmbID/DC.identifier">gmb-2024-46400</meta:user-defined>
    <meta:user-defined meta:name="OVERHEIDop.versieInformatie"/>
  </office:meta>
</office:document-meta>
</file>