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Leeuwerikenlaan 18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4 is, op grond van artikel 4:6 van de Algemene plaatselijke verordening (APV), een ontheffing verleend voor het houden van een tuinfeest met muziek op 6 december 2024 van 20:00 uur tot 01:00 uur. Het tuinfeest vindt plaats op de Leeuwerikenlaan 18 Aerdenhout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399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9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9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Leeuwerikenlaan 18 Aerdenhout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996</meta:user-defined>
    <meta:user-defined meta:name="OVERHEIDop.GmbID/DC.identifier">gmb-2024-463996</meta:user-defined>
    <meta:user-defined meta:name="OVERHEIDop.versieInformatie"/>
  </office:meta>
</office:document-meta>
</file>