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Vis en viswaren (viskraam) Bos Vishandel 01-05-2024 / 30-04-2026 (Verkoopdagen/tijden) - 2X4 (Noorderplassen), Boe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464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9 oktober 2024</text:p>
            <text:p text:style-name="common-al">
            <text:span text:style-name="nadrukvet">Omschrijving:</text:span> Vis en viswaren (viskraam) Bos Vishandel 01-05-2024 / 30-04-2026 (Verkoopdagen/tijden)</text:p>
            <text:p text:style-name="common-al">
            <text:span text:style-name="nadrukvet">Locatie:</text:span> 2X4 (Noorderplassen), Boelij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1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399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9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9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Vis en viswaren (viskraam) Bos Vishandel 01-05-2024 / 30-04-2026 (Verkoopdagen/tijden) - 2X4 (Noorderplassen), Boelij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994</meta:user-defined>
    <meta:user-defined meta:name="OVERHEIDop.GmbID/DC.identifier">gmb-2024-463994</meta:user-defined>
    <meta:user-defined meta:name="OVERHEIDop.versieInformatie"/>
  </office:meta>
</office:document-meta>
</file>