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uitbreiden van een woonhuis met een wellnessruimte  aan de Cruys Voorberghstraat 19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2041 voor een Omgevingsvergunning voor het uitbreiden van een woonhuis met een wellnessruimte op locatie Cruys Voorberghstraat 197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9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1</meta:user-defined>
    <meta:user-defined meta:name="DCTERMS.abstract">Betreft: Beschikking op aanvraag op locatie Cruys Voorberghstraat 197 in Hengelo</meta:user-defined>
    <dc:language>nl</dc:language>
    <meta:user-defined meta:name="OVERHEIDop.locatietype/OVERHEIDop.gebiedsmarkering">Vlak</meta:user-defined>
    <meta:user-defined meta:name="DC.title">Kennisgeving besluit op Omgevingsvergunning, uitbreiden van een woonhuis met een wellnessruimte  aan de Cruys Voorberghstraat 197 in Hengelo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991</meta:user-defined>
    <meta:user-defined meta:name="OVERHEIDop.GmbID/DC.identifier">gmb-2024-463991</meta:user-defined>
    <meta:user-defined meta:name="OVERHEIDop.versieInformatie"/>
  </office:meta>
</office:document-meta>
</file>