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ekingaweg 6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heeft de gemeente een melding ontvangen voor activiteiten waarvoor geen vergunningplicht geldt op de locatie Aekingaweg 6, 8426GN Appelscha. De melding is geregistreerd onder zaaknummer Z2024-00005530. De melding betreft:</text:p>
            <text:p text:style-name="common-al">aanleg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398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5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ekingaweg 6, 8426GN Appelsch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88</meta:user-defined>
    <meta:user-defined meta:name="OVERHEIDop.GmbID/DC.identifier">gmb-2024-463988</meta:user-defined>
    <meta:user-defined meta:name="OVERHEIDop.versieInformatie"/>
  </office:meta>
</office:document-meta>
</file>