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en dakterras aan Oostsingel 91 2612H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10-2024</text:p>
            <text:p text:style-name="common-al">Oostsingel 91 2612HG Delft | het plaatsen van een dakopbouw en dakterr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398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8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8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55</meta:user-defined>
    <meta:user-defined meta:name="DCTERMS.abstract">2024188 - Oostsingel 9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en dakterras aan Oostsingel 91 2612HG Delft</meta:user-defined>
    <meta:user-defined meta:name="DCTERMS.W3CDTF/DCTERMS.available">2024-11-07</meta:user-defined>
    <meta:user-defined meta:name="DCTERMS.W3CDTF/OVERHEIDop.jaargang">2024</meta:user-defined>
    <meta:user-defined meta:name="OVERHEIDop.publicationIssue">463986</meta:user-defined>
    <meta:user-defined meta:name="OVERHEIDop.GmbID/DC.identifier">gmb-2024-463986</meta:user-defined>
    <meta:user-defined meta:name="OVERHEIDop.versieInformatie"/>
  </office:meta>
</office:document-meta>
</file>