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4 - verleende reguliere omgevingsvergunning (BOPA) - Molenvaart 365,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lenen van een ontheffing/wijzigen van de bestemming/functie bedrijfsdoeleinden naar de bestemming/functie woondoeleinden.</text:p>
            <text:p text:style-name="common-al">Adres: Molenvaart 365, Breezand.</text:p>
            <text:p text:style-name="common-al">Kenmerk: Z-482169.</text:p>
            <text:p text:style-name="common-al">Activiteit(en): Afwijken van regels in het omgevingsplan (Bouwactiviteit (omgevingsplan), artikel 5.1, lid 1, onder a van de Omgevingswet, hierna Ow).</text:p>
            <text:p text:style-name="common-al">Datum besluit: 31 okto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9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82169</meta:user-defined>
    <dc:language>nl</dc:language>
    <meta:user-defined meta:name="DC.title">Hollands Kroon - week 44, 2024 - verleende reguliere omgevingsvergunning (BOPA) - Molenvaart 365, Breezand</meta:user-defined>
    <meta:user-defined meta:name="OVERHEIDop.locatietype/OVERHEIDop.gebiedsmarkering">GeometrieRef</meta:user-defined>
    <meta:user-defined meta:name="DCTERMS.W3CDTF/DCTERMS.available">2024-11-04</meta:user-defined>
    <meta:user-defined meta:name="DCTERMS.W3CDTF/OVERHEIDop.jaargang">2024</meta:user-defined>
    <meta:user-defined meta:name="OVERHEIDop.externeBijlage">geometrisch vlak|exb-2024-41882</meta:user-defined>
    <meta:user-defined meta:name="OVERHEIDop.publicationIssue">463982</meta:user-defined>
    <meta:user-defined meta:name="OVERHEIDop.GmbID/DC.identifier">gmb-2024-463982</meta:user-defined>
    <meta:user-defined meta:name="OVERHEIDop.versieInformatie"/>
  </office:meta>
</office:document-meta>
</file>