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 bedrijfspand , Voorjaarsweg 5, 7532 S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Voorjaarsweg 5</text:span> (0153Z2024010300012): het bouwen van een  bedrijfspand (verleend d.d. 31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397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7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7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0300012</meta:user-defined>
    <dc:language>nl</dc:language>
    <meta:user-defined meta:name="OVERHEIDop.locatietype/OVERHEIDop.gebiedsmarkering">Punt</meta:user-defined>
    <meta:user-defined meta:name="DC.title">Afhandeling beschikking het bouwen van een  bedrijfspand , Voorjaarsweg 5, 7532 SJ Ensched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3974</meta:user-defined>
    <meta:user-defined meta:name="OVERHEIDop.GmbID/DC.identifier">gmb-2024-463974</meta:user-defined>
    <meta:user-defined meta:name="OVERHEIDop.versieInformatie"/>
  </office:meta>
</office:document-meta>
</file>