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erlenen omgevingsvergunning (uitgebreide procedure), Opmeedenlaan 4-6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Opmeedenlaan 4-6, 9937 TN te Meedhuizen is een aanvraag omgevingsvergunning op grond van de Wet algemene bepalingen omgevingsrecht (Wabo) ingediend voor de volgende activitei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of veranderen van de werking van een inrichting;</text:p>
              </text:list-item>
              <text:list-item text:style-override="id1-3-2-1-1-3-2">
                <text:number>2.</text:number>
                <text:p text:style-name="al">het verrichten van handelingen met gevolgen voor beschermde natuurgebieden (Natura 2000-gebieden).</text:p>
              </text:list-item>
            </text:list>
            <text:p text:style-name="common-al">Voor de activiteit 'het verrichten van handelingen met gevolgen voor beschermde natuurgebieden' is geen vergunning nodig, aangezien de activiteit niet vergunningplichtig is op grond van de Wet natuurbescherming.</text:p>
            <text:p text:style-name="common-al">Het college van burgemeester en wethouders van de gemeente Eemsdelta maakt bekend dat zij voornemens zijn een omgevingsvergunning te verlenen op grond van de Wabo:</text:p>
            <text:p text:style-name="common-al">Voor: het veranderen van de inrichting. De vergunning heeft betrekking op de volgende in de Wabo genoemde activiteit:</text:p>
            <text:list text:style-name="id1-3-2-1-1-7">
              <text:list-item text:style-override="id1-3-2-1-1-7-1">
                <text:number>1.</text:number>
                <text:p text:style-name="al">het veranderen of veranderen van de werking van een inrichting.</text:p>
              </text:list-item>
            </text:list>
            <text:p text:style-name="common-al">De veranderingen bestaan uit het wijzigen van de melkrundveehouderij. Er worden meer dieren gehouden binnen de bestaande bebouwing. 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en ons vormvrije m.e.r.-beoordelingsbesluit van 23 oktober 2024 liggen vanaf de dag na publicatie tot en met 6 weken later ter inzage in het gemeentehuis van de gemeente Eemsdelta, Wilhelminaweg 14, Appingedam / J. van den Kornputplein 10, Delfzijl / Molenweg 12, Loppersum.  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 en ons vormvrije m.e.r.-beoordelingsbesluit van 23 oktober 2024. Een schriftelijke zienswijze kunt u sturen aan het college van burgemeester en wethouders van de gemeente Eemsdelta. Voor het geven van een mondelinge zienswijze vragen wij u om minimaal een week voor het einde van de terinzagelegging een afspraak te maken met de gemeente Eemsdelta, telefoonnummer: 14 0596.</text:p>
            <text:p text:style-name="common-al">
            <text:span text:style-name="nadrukvet">Informatie</text:span>
          </text:p>
            <text:p text:style-name="common-al">Voor nadere informatie kan contact opgenomen worden met de gemeente Eemsdelta, Wilhelminaweg 14, Appingedam / J. van den Kornputplein 10, Delfzijl / Molenweg 12, Loppersum, telefoonnummer </text:p>
            <text:p text:style-name="last-al">14 05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9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luit verlenen omgevingsvergunning (uitgebreide procedure), Opmeedenlaan 4-6 te Meedhuizen</meta:user-defined>
    <meta:user-defined meta:name="OVERHEIDop.datumEindeReactietermijn">2024-12-18</meta:user-defined>
    <meta:user-defined meta:name="OVERHEIDop.TilID/OVERHEIDop.terinzageleggingOP">til-2024-32967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972</meta:user-defined>
    <meta:user-defined meta:name="OVERHEIDop.GmbID/DC.identifier">gmb-2024-463972</meta:user-defined>
    <meta:user-defined meta:name="OVERHEIDop.versieInformatie"/>
  </office:meta>
</office:document-meta>
</file>