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Josephstraat 125 6024AJ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10-2024 een aanvraag omgevingsvergunning ontvangen.</text:p>
            <text:p text:style-name="common-al">Het betreft een aanvraag op locatie Sint Josephstraat 125 6024AJ Budel-Dorplein met omschrijving Kappen zieke rode beuk.</text:p>
            <text:p text:style-name="common-al">De zaak is geregistreerd onder nummer 166632 en is aangevraagd voor de volgende onderdelen: Kap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397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7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7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632</meta:user-defined>
    <meta:user-defined meta:name="DCTERMS.abstract">Kappen zieke rode beuk Sint Josephstraat 125 6024 AJ Budel-Dorplein - DSO 2024103001582 - 1666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int Josephstraat 125 6024AJ Budel-Dorplei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971</meta:user-defined>
    <meta:user-defined meta:name="OVERHEIDop.GmbID/DC.identifier">gmb-2024-463971</meta:user-defined>
    <meta:user-defined meta:name="OVERHEIDop.versieInformatie"/>
  </office:meta>
</office:document-meta>
</file>