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incident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Standplaatsvergunning voor het plaatsen van een verkoopwagen voor de verkoop van oliebollen op het trottoir voor het Sjûkelân in Franeker in de periode van 19 oktober 2025 t/m 25 oktober 2025 (zaaknummer 2024-224217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6397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7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7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224217</meta:user-defined>
    <dc:language>nl</dc:language>
    <meta:user-defined meta:name="OVERHEIDop.locatietype/OVERHEIDop.gebiedsmarkering">Vlak</meta:user-defined>
    <meta:user-defined meta:name="DC.title">Standplaatsvergunning incidenteel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970</meta:user-defined>
    <meta:user-defined meta:name="OVERHEIDop.GmbID/DC.identifier">gmb-2024-463970</meta:user-defined>
    <meta:user-defined meta:name="OVERHEIDop.versieInformatie"/>
  </office:meta>
</office:document-meta>
</file>