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kkenweg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kkenweg 67, 3151ZC, uitbreiden van de bedrijfsunits. Het pand heeft een bebouwd oppervlakte van ca 442m². De hoogte wordt ca 9m (datum 31-10-2024, op dezelfde dag verzonden, dossiernummer OMV.24.06.0005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9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kkenweg 67</meta:user-defined>
    <meta:user-defined meta:name="DCTERMS.W3CDTF/DCTERMS.available">2024-11-04</meta:user-defined>
    <meta:user-defined meta:name="DCTERMS.W3CDTF/OVERHEIDop.jaargang">2024</meta:user-defined>
    <meta:user-defined meta:name="OVERHEIDop.publicationIssue">463969</meta:user-defined>
    <meta:user-defined meta:name="OVERHEIDop.GmbID/DC.identifier">gmb-2024-463969</meta:user-defined>
    <meta:user-defined meta:name="OVERHEIDop.versieInformatie"/>
  </office:meta>
</office:document-meta>
</file>