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Gyroscoopweg 17 1042A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19 houtopstanden op de locatie Gyroscoopweg 17</text:p>
            <text:p text:style-name="common-al">Besluit: verleend</text:p>
            <text:p text:style-name="common-al">Besluit verzonden op: 31-10-2024</text:p>
            <text:p text:style-name="common-al">Zaakadres: Gyroscoopweg 17 1042AC Amsterdam</text:p>
            <text:p text:style-name="common-al">Zaaknummer: Z2024-024644</text:p>
            <text:p text:style-name="common-al">DSO-nummer: 202408210113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4-024644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1-10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3968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968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968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24644</meta:user-defined>
    <meta:user-defined meta:name="DCTERMS.abstract">vellen van 19 houtopstanden op de locatie Gyroscoopweg 1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Gyroscoopweg 17 1042AC Amsterdam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3968</meta:user-defined>
    <meta:user-defined meta:name="OVERHEIDop.GmbID/DC.identifier">gmb-2024-463968</meta:user-defined>
    <meta:user-defined meta:name="OVERHEIDop.versieInformatie"/>
  </office:meta>
</office:document-meta>
</file>