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Jan Luikensstraat 49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AM Telecom B.V.</text:p>
            <text:p text:style-name="common-al">Locatie: Jan Luikensstraat 49 te Eindhoven</text:p>
            <text:p text:style-name="common-al">Activiteit: MBA graven in bodem met een kwaliteit boven de interventiewaarde bodemkwaliteit (tijdelijke uitplaatsing)</text:p>
            <text:p text:style-name="common-al">Voor: Werkzaamheden aan kabels en leidingen</text:p>
            <text:p text:style-name="common-al">Datum melding: 28 oktober 2024</text:p>
            <text:p text:style-name="common-al">DSO verzoeknummer: 20241028002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9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8567 </meta:user-defined>
    <dc:language>nl</dc:language>
    <meta:user-defined meta:name="OVERHEIDop.locatietype/OVERHEIDop.gebiedsmarkering">Adres</meta:user-defined>
    <meta:user-defined meta:name="DC.title">Gemeente Eindhoven, melding Besluit activiteiten leefomgeving, Jan Luikensstraat 49,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67</meta:user-defined>
    <meta:user-defined meta:name="OVERHEIDop.GmbID/DC.identifier">gmb-2024-463967</meta:user-defined>
    <meta:user-defined meta:name="OVERHEIDop.versieInformatie"/>
  </office:meta>
</office:document-meta>
</file>