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gunning tot het opgraven van stoffelijke resten en het nadien cremeren ex artikel 29 lid 1, 2 en 3 Wet op de lijkbezorging.</text:p>
            <text:p text:style-name="al"/>
            <text:p text:style-name="al">De burgemeester van de gemeente Deventer,</text:p>
            <text:p text:style-name="al">Gezien het verzoek van mevrouw S.A. Nielsen-Rahusen, wonende te Naarden; gemeente Gooise Meren, tot opgraving en nadien cremeren van de stoffelijke resten van:</text:p>
            <text:p text:style-name="al"/>
            <text:p text:style-name="al">Naam en voornaam: de heer Joannes Eliza Richard Rahusen </text:p>
            <text:p text:style-name="al">Geboortedatum: 26 april 1924</text:p>
            <text:p text:style-name="al">Begraven op: 04 september 2004 </text:p>
            <text:p text:style-name="al"/>
            <text:p text:style-name="al">De heer J.E.R. Rahusen is begraven in het graf met nummer A112 gelegen op de begraafplaats Tjoenerhof aan de Averlose Houtweg te Deventer (Diepenveen).</text:p>
            <text:p text:style-name="al"/>
            <text:p text:style-name="tussenkopcur">
            <text:span text:style-name="nadrukvet">Overwegende dat:</text:span>
          </text:p>
            <text:p text:style-name="al">- de verzoeker van de opgraving de dochter van de overledene is;</text:p>
            <text:p text:style-name="al">- mevrouw S.A. Nielsen-Rahusen rechthebbende is van het graf en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het stoffelijk overschot na opgraving gecremeerd zal worden in het crematorium Dela Steenbrugge, gemeente Deventer;</text:p>
            <text:p text:style-name="al">- de beheerder van de begraafplaats heeft aangegeven geen bezwaren te hebben tegen de opgraving;</text:p>
            <text:p text:style-name="al">- het verzoek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 voortgezet/afgemaakt;</text:p>
            <text:p text:style-name="al">3. De opgraving en het vervoer naar het crematorium wordt uitsluitend gedaan door een professioneel bedrijf (de beheerder van de begraafplaats);</text:p>
            <text:p text:style-name="al">4. De werkzaamheden dienen te geschieden conform de ARBO- en/of BVOB- regelingen;</text:p>
            <text:p text:style-name="al">5. De opgraving vindt niet eerder plaats dan nadat de plek van opgraving afdoende is afgeschermd;</text:p>
            <text:p text:style-name="al">6. Derden hebben geen hinder van de werkzaamheden;</text:p>
            <text:p text:style-name="al">7. De omliggende graven mogen niet geopend worden;</text:p>
            <text:p text:style-name="al">8. Voorkomen dient te worden dat omliggende grafmonumenten of grafdelen verschuiven of instorten, althans beschadigd raken. Zo nodig dienen de omliggende graven en grafmonumenten voor de werkzaamheden te worden gestut of afgeschermd; </text:p>
            <text:p text:style-name="al">9. Van de vergunning mag niet eerder gebruik worden gemaakt dan na zes weken na publicatiedatum van dit besluit.</text:p>
            <text:p text:style-name="al"/>
            <text:p text:style-name="al">Datum: 31 oktober 2024</text:p>
            <text:p text:style-name="al"/>
            <text:p text:style-name="al">De burgemeester van de gemeente Deventer,</text:p>
            <text:p text:style-name="al"/>
            <text:p text:style-name="al"/>
            <text:p text:style-name="al">Drs. R.C. König</text:p>
            <text:p text:style-name="al"/>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 . </text:p>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95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4-11-05</meta:user-defined>
    <meta:user-defined meta:name="DCTERMS.W3CDTF/OVERHEIDop.jaargang">2024</meta:user-defined>
    <meta:user-defined meta:name="OVERHEIDop.publicationIssue">463957</meta:user-defined>
    <meta:user-defined meta:name="OVERHEIDop.GmbID/DC.identifier">gmb-2024-463957</meta:user-defined>
    <meta:user-defined meta:name="OVERHEIDop.versieInformatie"/>
  </office:meta>
</office:document-meta>
</file>