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egenover Pelikaanweg 1, Schiphol - Schiphol Nederland B.V. - hoofdinrichting - het oprichten van het hoogspanningsstation HS 318 VDR nabij de toekomstige doorlaatpost 90</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oprichten van het hoogspanningsstation HS 318 VDR nabij de toekomstige doorlaatpost 90. Datum besluit: 31 oktober 2024 Aanvrager: Schiphol Nederland B.V. Zaaknummer: 1251432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29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395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5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5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92983</meta:user-defined>
    <meta:user-defined meta:name="DCTERMS.abstract">Bekendmaking van Gemeente Haarlemmermeer</meta:user-defined>
    <dc:language>nl</dc:language>
    <meta:user-defined meta:name="OVERHEIDop.locatietype/OVERHEIDop.gebiedsmarkering">Punt</meta:user-defined>
    <meta:user-defined meta:name="DC.title">Vergunning verleend - tegenover Pelikaanweg 1, Schiphol - Schiphol Nederland B.V. - hoofdinrichting - het oprichten van het hoogspanningsstation HS 318 VDR nabij de toekomstige doorlaatpost 90</meta:user-defined>
    <meta:user-defined meta:name="OVERHEIDop.datumEindeReactietermijn">2024-12-13</meta:user-defined>
    <meta:user-defined meta:name="OVERHEIDop.terinzageleggingBG">https://mozardloket.odnzkg.nl/mozard/!suite42.scherm1260?mObj=1392983</meta:user-defined>
    <meta:user-defined meta:name="DCTERMS.W3CDTF/DCTERMS.available">2024-11-04</meta:user-defined>
    <meta:user-defined meta:name="DCTERMS.W3CDTF/OVERHEIDop.jaargang">2024</meta:user-defined>
    <meta:user-defined meta:name="OVERHEIDop.publicationIssue">463950</meta:user-defined>
    <meta:user-defined meta:name="OVERHEIDop.GmbID/DC.identifier">gmb-2024-463950</meta:user-defined>
    <meta:user-defined meta:name="OVERHEIDop.versieInformatie"/>
  </office:meta>
</office:document-meta>
</file>