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inxperlo heeft lef (snoepoptocht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 Welzijn</text:p>
            <text:p text:style-name="common-al">Activiteit: Dinxperlo heeft lef (snoepoptocht)</text:p>
            <text:p text:style-name="common-al">Locatie: Dinxperlo</text:p>
            <text:p text:style-name="common-al">Datum/periode: op 8 november 2024 van 17.30 tot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39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Dinxperlo heeft lef (snoepoptocht), Dinxper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947</meta:user-defined>
    <meta:user-defined meta:name="OVERHEIDop.GmbID/DC.identifier">gmb-2024-463947</meta:user-defined>
    <meta:user-defined meta:name="OVERHEIDop.versieInformatie"/>
  </office:meta>
</office:document-meta>
</file>