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ingevolge het Bal: Kerkdriel, Handelsweg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het onderstaande adres heeft het college een melding voor een milieubelastende activiteit ingevolge het Besluit activiteiten leefomgeving (Bal) geaccepteerd:</text:p>
            <text:p text:style-name="common-al">Handelsweg 8, 5331 PS, Kerkdriel.</text:p>
            <text:p text:style-name="common-al">De melding is ontvangen op 22 oktober 2024 en heeft betrekking op het opslaan van goederen.</text:p>
            <text:p text:style-name="common-al">De melding ligt niet ter inzage en er bestaat geen mogelijkheid voor het maken van bezwaar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63944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944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944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2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milieubelastende activiteit ingevolge het Bal: Kerkdriel, Handelsweg 8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3944</meta:user-defined>
    <meta:user-defined meta:name="OVERHEIDop.GmbID/DC.identifier">gmb-2024-463944</meta:user-defined>
    <meta:user-defined meta:name="OVERHEIDop.versieInformatie"/>
  </office:meta>
</office:document-meta>
</file>