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6357) Voorburgseweg 33 Leidschendam renovatie van het bestaande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novatie van het bestaande pannend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9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6357) Voorburgseweg 33 Leidschendam renovatie van het bestaande pannenda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43</meta:user-defined>
    <meta:user-defined meta:name="OVERHEIDop.GmbID/DC.identifier">gmb-2024-463943</meta:user-defined>
    <meta:user-defined meta:name="OVERHEIDop.versieInformatie"/>
  </office:meta>
</office:document-meta>
</file>