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 met livemuziek</text:p>
            <text:p text:style-name="common-al">Locatie: Aaltenseweg 101, Dinxperlo</text:p>
            <text:p text:style-name="common-al">Datum/periode: op 31 december 2024 van 13.00 tot 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94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buurtfeest, Dinxper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941</meta:user-defined>
    <meta:user-defined meta:name="OVERHEIDop.GmbID/DC.identifier">gmb-2024-463941</meta:user-defined>
    <meta:user-defined meta:name="OVERHEIDop.versieInformatie"/>
  </office:meta>
</office:document-meta>
</file>