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getekende geometrie, Beneluxweg 5 t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4 een aanvraag om een omgevingsvergunning ontvangen. Het gaat over het aanbrengen van gevelreclame en reclame op het dak op de locatie Ingetekende geometrie, Beneluxweg 5 te Bodegraven. De aanvraag is geregistreerd onder kenmerk 2024-00022248. De aanvraag gaat over:</text:p>
            <text:list text:style-name="id1-3-2-1-1-2">
              <text:list-item text:style-override="id1-3-2-1-1-2-1">
                <text:number>•</text:number>
                <text:p text:style-name="al">technische bouwactiviteit</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393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3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3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4-0002224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ngetekende geometrie, Beneluxweg 5 te Bodegraven</meta:user-defined>
    <meta:user-defined meta:name="DCTERMS.W3CDTF/DCTERMS.available">2024-11-04</meta:user-defined>
    <meta:user-defined meta:name="DCTERMS.W3CDTF/OVERHEIDop.jaargang">2024</meta:user-defined>
    <meta:user-defined meta:name="OVERHEIDop.publicationIssue">463938</meta:user-defined>
    <meta:user-defined meta:name="OVERHEIDop.GmbID/DC.identifier">gmb-2024-463938</meta:user-defined>
    <meta:user-defined meta:name="OVERHEIDop.versieInformatie"/>
  </office:meta>
</office:document-meta>
</file>