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pooktocht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Figulus Welzijn</text:p>
            <text:p text:style-name="common-al">Activiteit: het houden van een spooktocht</text:p>
            <text:p text:style-name="common-al">Locatie: Dinxperlo</text:p>
            <text:p text:style-name="common-al">Datum/periode: op 9 november 2024 van 18.00 tot 23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393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3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3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spooktocht, Dinxperlo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936</meta:user-defined>
    <meta:user-defined meta:name="OVERHEIDop.GmbID/DC.identifier">gmb-2024-463936</meta:user-defined>
    <meta:user-defined meta:name="OVERHEIDop.versieInformatie"/>
  </office:meta>
</office:document-meta>
</file>