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hekwerk, Eekhorstweg 8, 7942 J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hekwerk aan de Eekhorstweg 8, 7942 J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1-10-2024. We nemen over de aanvraag waarschijnlijk voor 27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393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3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3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32227</meta:user-defined>
    <dc:language>nl</dc:language>
    <meta:user-defined meta:name="OVERHEIDop.locatietype/OVERHEIDop.gebiedsmarkering">Punt</meta:user-defined>
    <meta:user-defined meta:name="DC.title">Aanvraag omgevingsvergunning regulier, het plaatsen van een hekwerk, Eekhorstweg 8, 7942 JC Meppe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35</meta:user-defined>
    <meta:user-defined meta:name="OVERHEIDop.GmbID/DC.identifier">gmb-2024-463935</meta:user-defined>
    <meta:user-defined meta:name="OVERHEIDop.versieInformatie"/>
  </office:meta>
</office:document-meta>
</file>